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594cm"/>
    </style:style>
    <style:style style:name="co29" style:family="table-column">
      <style:table-column-properties fo:break-before="auto" style:column-width="7.161cm"/>
    </style:style>
    <style:style style:name="co30" style:family="table-column">
      <style:table-column-properties fo:break-before="auto" style:column-width="2.335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2.004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.409cm"/>
    </style:style>
    <style:style style:name="co21" style:family="table-column">
      <style:table-column-properties fo:break-before="auto" style:column-width="1.321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65cm"/>
    </style:style>
    <style:style style:name="co37" style:family="table-column">
      <style:table-column-properties fo:break-before="auto" style:column-width="1.249cm"/>
    </style:style>
    <style:style style:name="co38" style:family="table-column">
      <style:table-column-properties fo:break-before="auto" style:column-width="1.961cm"/>
    </style:style>
    <style:style style:name="co39" style:family="table-column">
      <style:table-column-properties fo:break-before="auto" style:column-width="1.653cm"/>
    </style:style>
    <style:style style:name="co40" style:family="table-column">
      <style:table-column-properties fo:break-before="auto" style:column-width="2.268cm"/>
    </style:style>
    <style:style style:name="co41" style:family="table-column">
      <style:table-column-properties fo:break-before="auto" style:column-width="1.453cm"/>
    </style:style>
    <style:style style:name="co42" style:family="table-column">
      <style:table-column-properties fo:break-before="auto" style:column-width="0.991cm"/>
    </style:style>
    <style:style style:name="co43" style:family="table-column">
      <style:table-column-properties fo:break-before="auto" style:column-width="2.282cm"/>
    </style:style>
    <style:style style:name="co44" style:family="table-column">
      <style:table-column-properties fo:break-before="auto" style:column-width="1.718cm"/>
    </style:style>
    <style:style style:name="co45" style:family="table-column">
      <style:table-column-properties fo:break-before="auto" style:column-width="1.757cm"/>
    </style:style>
    <style:style style:name="co46" style:family="table-column">
      <style:table-column-properties fo:break-before="auto" style:column-width="3.041cm"/>
    </style:style>
    <style:style style:name="co27" style:family="table-column">
      <style:table-column-properties fo:break-before="auto" style:column-width="2.267cm"/>
    </style:style>
    <style:style style:name="co68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0.914cm"/>
    </style:style>
    <style:style style:name="co25" style:family="table-column">
      <style:table-column-properties fo:break-before="auto" style:column-width="9.139cm"/>
    </style:style>
    <style:style style:name="co26" style:family="table-column">
      <style:table-column-properties fo:break-before="auto" style:column-width="3.355cm"/>
    </style:style>
    <style:style style:name="co47" style:family="table-column">
      <style:table-column-properties fo:break-before="auto" style:column-width="4.008cm"/>
    </style:style>
    <style:style style:name="co48" style:family="table-column">
      <style:table-column-properties fo:break-before="auto" style:column-width="3.457cm"/>
    </style:style>
    <style:style style:name="co49" style:family="table-column">
      <style:table-column-properties fo:break-before="auto" style:column-width="2.027cm"/>
    </style:style>
    <style:style style:name="co50" style:family="table-column">
      <style:table-column-properties fo:break-before="auto" style:column-width="3.265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2.919cm"/>
    </style:style>
    <style:style style:name="co53" style:family="table-column">
      <style:table-column-properties fo:break-before="auto" style:column-width="2.755cm"/>
    </style:style>
    <style:style style:name="co54" style:family="table-column">
      <style:table-column-properties fo:break-before="auto" style:column-width="2.439cm"/>
    </style:style>
    <style:style style:name="co55" style:family="table-column">
      <style:table-column-properties fo:break-before="auto" style:column-width="3.129cm"/>
    </style:style>
    <style:style style:name="co56" style:family="table-column">
      <style:table-column-properties fo:break-before="auto" style:column-width="2.034cm"/>
    </style:style>
    <style:style style:name="co57" style:family="table-column">
      <style:table-column-properties fo:break-before="auto" style:column-width="1.464cm"/>
    </style:style>
    <style:style style:name="co58" style:family="table-column">
      <style:table-column-properties fo:break-before="auto" style:column-width="2.291cm"/>
    </style:style>
    <style:style style:name="co59" style:family="table-column">
      <style:table-column-properties fo:break-before="auto" style:column-width="2.838cm"/>
    </style:style>
    <style:style style:name="co60" style:family="table-column">
      <style:table-column-properties fo:break-before="auto" style:column-width="2.42cm"/>
    </style:style>
    <style:style style:name="co61" style:family="table-column">
      <style:table-column-properties fo:break-before="auto" style:column-width="2.217cm"/>
    </style:style>
    <style:style style:name="co62" style:family="table-column">
      <style:table-column-properties fo:break-before="auto" style:column-width="1.423cm"/>
    </style:style>
    <style:style style:name="co63" style:family="table-column">
      <style:table-column-properties fo:break-before="auto" style:column-width="1.505cm"/>
    </style:style>
    <style:style style:name="co64" style:family="table-column">
      <style:table-column-properties fo:break-before="auto" style:column-width="1.402cm"/>
    </style:style>
    <style:style style:name="co65" style:family="table-column">
      <style:table-column-properties fo:break-before="auto" style:column-width="1.707cm"/>
    </style:style>
    <style:style style:name="co66" style:family="table-column">
      <style:table-column-properties fo:break-before="auto" style:column-width="1.566cm"/>
    </style:style>
    <style:style style:name="co67" style:family="table-column">
      <style:table-column-properties fo:break-before="auto" style:column-width="0.935cm"/>
    </style:style>
    <style:style style:name="co69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86cm" fo:break-before="auto" style:use-optimal-row-height="false"/>
    </style:style>
    <style:style style:name="ro13" style:family="table-row">
      <style:table-row-properties style:row-height="0.485cm" fo:break-before="auto" style:use-optimal-row-height="false"/>
    </style:style>
    <style:style style:name="ro15" style:family="table-row">
      <style:table-row-properties style:row-height="0.566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1.293cm" fo:break-before="auto" style:use-optimal-row-height="tru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20_2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56" style:family="table-cell" style:parent-style-name="Default">
      <style:text-properties style:font-name="Arial" fo:font-size="8pt" style:font-size-asian="8pt" style:font-size-complex="8pt"/>
    </style:style>
    <style:style style:name="ce57" style:family="table-cell" style:parent-style-name="Normal_20_2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4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60" style:family="table-cell" style:parent-style-name="Normal_20_2" style:data-style-name="N104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20_2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4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3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20_2" style:data-style-name="N104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4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8" style:family="table-cell" style:parent-style-name="Default" style:data-style-name="N104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fo:border="0.002cm solid #000000"/>
      <style:text-properties style:font-name="Arial" fo:font-size="8pt" style:font-size-asian="8pt" style:font-size-complex="8pt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4">
      <style:table-cell-properties fo:background-color="#0084d1" fo:border="0.002cm solid #000000"/>
      <style:text-properties fo:color="#000000" style:font-name="Arial" fo:font-size="8pt" style:font-size-asian="8pt" style:font-size-complex="8pt"/>
    </style:style>
    <style:style style:name="ce102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8" style:family="table-cell" style:parent-style-name="Normal_20_2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20_2_20_2" style:data-style-name="N37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20_2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83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20_2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92" style:family="table-cell" style:parent-style-name="Default">
      <style:table-cell-properties fo:background-color="#0084d1" fo:border="0.002cm solid #000000"/>
      <style:text-properties fo:color="#000000" style:font-name="Arial" fo:font-size="8pt" style:font-size-asian="8pt" style:font-size-complex="8pt"/>
    </style:style>
    <style:style style:name="ce93" style:family="table-cell" style:parent-style-name="Default" style:data-style-name="N104">
      <style:table-cell-properties fo:background-color="#0084d1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4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95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96" style:family="table-cell" style:parent-style-name="Normal_20_2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4">
      <style:table-cell-properties fo:background-color="#0084d1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8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04">
      <style:table-cell-properties fo:background-color="#0084d1" style:text-align-source="fix" style:repeat-content="false" fo:border="0.002cm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0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7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border="0.002cm solid #000000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1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47" style:family="table-cell" style:parent-style-name="Default" style:data-style-name="N104">
      <style:table-cell-properties fo:background-color="transparent" fo:border="0.002cm solid #000000"/>
    </style:style>
    <style:style style:name="ce148" style:family="table-cell" style:parent-style-name="Default" style:data-style-name="N104">
      <style:table-cell-properties fo:background-color="transparent"/>
    </style:style>
    <style:style style:name="ce153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RAL " table:style-name="ta3" table:print-ranges="'GERAL '.A1:'GERAL '.Y109">
        <office:forms form:automatic-focus="false" form:apply-design-mode="false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47" table:default-cell-style-name="ce121"/>
        <table:table-column table:style-name="co48" table:default-cell-style-name="ce121"/>
        <table:table-column table:style-name="co49" table:default-cell-style-name="ce144"/>
        <table:table-column table:style-name="co50" table:default-cell-style-name="ce144"/>
        <table:table-column table:style-name="co51" table:default-cell-style-name="ce144"/>
        <table:table-column table:style-name="co52" table:number-columns-repeated="2" table:default-cell-style-name="ce144"/>
        <table:table-column table:style-name="co52" table:default-cell-style-name="ce121"/>
        <table:table-column table:style-name="co53" table:default-cell-style-name="ce148"/>
        <table:table-column table:style-name="co54" table:default-cell-style-name="ce148"/>
        <table:table-column table:style-name="co55" table:default-cell-style-name="ce148"/>
        <table:table-column table:style-name="co56" table:default-cell-style-name="ce121"/>
        <table:table-column table:style-name="co57" table:default-cell-style-name="ce121"/>
        <table:table-column table:style-name="co58" table:default-cell-style-name="ce144"/>
        <table:table-column table:style-name="co58" table:default-cell-style-name="ce148"/>
        <table:table-column table:style-name="co59" table:number-columns-repeated="5" table:default-cell-style-name="ce148"/>
        <table:table-column table:style-name="co60" table:default-cell-style-name="ce148"/>
        <table:table-column table:style-name="co61" table:default-cell-style-name="ce148"/>
        <table:table-column table:style-name="co57" table:default-cell-style-name="ce121"/>
        <table:table-column table:style-name="co62" table:default-cell-style-name="ce121"/>
        <table:table-column table:style-name="co63" table:default-cell-style-name="ce121"/>
        <table:table-column table:style-name="co21" table:number-columns-repeated="2" table:default-cell-style-name="ce121"/>
        <table:table-column table:style-name="co64" table:default-cell-style-name="ce121"/>
        <table:table-column table:style-name="co65" table:default-cell-style-name="ce121"/>
        <table:table-column table:style-name="co66" table:default-cell-style-name="ce121"/>
        <table:table-column table:style-name="co67" table:default-cell-style-name="ce121"/>
        <table:table-column table:style-name="co69" table:number-columns-repeated="233" table:default-cell-style-name="ce121"/>
        <table:table-row table:style-name="ro1">
          <table:table-cell table:style-name="ce1" office:value-type="string" table:number-columns-spanned="25" table:number-rows-spanned="1">
            <text:p>CONTRACHEQUE - CONTRATO Nº 28/2014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8" table:style-name="ce146"/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4" office:value-type="string" table:number-columns-spanned="4" table:number-rows-spanned="1">
            <text:p>MÊS: JAN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5" office:value-type="string" table:number-columns-spanned="7" table:number-rows-spanned="1">
            <text:p>ANO: 2018</text:p>
          </table:table-cell>
          <table:covered-table-cell table:number-columns-repeated="2" table:style-name="ce154"/>
          <table:covered-table-cell table:number-columns-repeated="2" table:style-name="ce155"/>
          <table:covered-table-cell table:number-columns-repeated="2" table:style-name="ce146"/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23" office:value-type="string" table:number-columns-spanned="1" table:number-rows-spanned="2">
            <text:p>HORAS EXTRAS</text:p>
          </table:table-cell>
          <table:table-cell table:style-name="ce141" office:value-type="string">
            <text:p>INDENIZAÇÕES</text:p>
          </table:table-cell>
          <table:table-cell table:style-name="ce141" office:value-type="string" table:number-columns-spanned="1" table:number-rows-spanned="2">
            <text:p>VANTAGENS EVENTUAIS</text:p>
          </table:table-cell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style-name="ce156" table:number-columns-repeated="11"/>
          <table:table-cell table:number-columns-repeated="231"/>
        </table:table-row>
        <table:table-row table:style-name="ro7">
          <table:covered-table-cell table:style-name="ce118"/>
          <table:covered-table-cell table:number-columns-repeated="4" table:style-name="ce123"/>
          <table:covered-table-cell table:number-columns-repeated="2" table:style-name="ce141"/>
          <table:covered-table-cell table:style-name="ce123"/>
          <table:table-cell table:style-name="ce141" office:value-type="string">
            <text:p>DIÁRIAS</text:p>
          </table:table-cell>
          <table:covered-table-cell table:style-name="ce141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 office:value-type="string">
            <text:p>ADIANTAMENTO FERIAS</text:p>
          </table:table-cell>
          <table:table-cell table:style-name="ce141" office:value-type="string">
            <text:p>C. SINDICAL</text:p>
          </table:table-cell>
          <table:table-cell table:style-name="ce141" office:value-type="string">
            <text:p>VALE TRANSPORTE</text:p>
          </table:table-cell>
          <table:covered-table-cell table:number-columns-repeated="2" table:style-name="ce141"/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ADINALDO DOS SANTOS ROMAO <text:s/></text:p>
          </table:table-cell>
          <table:table-cell table:style-name="ce130" office:value-type="string">
            <text:p>XXX4995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office:value-type="currency" office:currency="BRL" office:value="359.07">
            <text:p>R$ 359,07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5:.J5])" office:value-type="currency" office:currency="BRL" office:value="1513.85">
            <text:p>R$ 1.513,85</text:p>
          </table:table-cell>
          <table:table-cell table:style-name="ce145" table:number-columns-repeated="2"/>
          <table:table-cell table:style-name="ce139"/>
          <table:table-cell table:style-name="ce139" table:formula="of:=[.N5]*0.08" office:value-type="currency" office:currency="BRL" office:value="121.108">
            <text:p>R$ 121,11</text:p>
          </table:table-cell>
          <table:table-cell table:style-name="ce139" table:number-columns-repeated="2"/>
          <table:table-cell table:style-name="ce139" office:value-type="currency" office:currency="BRL" office:value="1321.37">
            <text:p>R$ 1.321,37</text:p>
          </table:table-cell>
          <table:table-cell table:style-name="ce139" table:number-columns-repeated="2"/>
          <table:table-cell table:style-name="ce139" table:formula="of:=SUM([.O5:.W5])" office:value-type="currency" office:currency="BRL" office:value="1442.478">
            <text:p>R$ 1.442,48</text:p>
          </table:table-cell>
          <table:table-cell table:style-name="ce139" table:formula="of:=[.N5]-[.X5]" office:value-type="currency" office:currency="BRL" office:value="71.3720000000001">
            <text:p>R$ 71,3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ALLAN LEITE DA SILVA</text:p>
          </table:table-cell>
          <table:table-cell table:style-name="ce131" office:value-type="string">
            <text:p>XXX99715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6:.J6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6]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6:.W6])" office:value-type="currency" office:currency="BRL" office:value="92.3824">
            <text:p>R$ 92,38</text:p>
          </table:table-cell>
          <table:table-cell table:style-name="ce139" table:formula="of:=[.N6]-[.X6]" office:value-type="currency" office:currency="BRL" office:value="1062.3976">
            <text:p>R$ 1.062,4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4" office:value-type="string">
            <text:p>ANTONIA DA CRUZ RIBEIRO PASCOS</text:p>
          </table:table-cell>
          <table:table-cell table:style-name="ce130" office:value-type="string">
            <text:p>XXX3223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7:.J7])+[.M7]" office:value-type="currency" office:currency="BRL" office:value="1042.07">
            <text:p>R$ 1.042,07</text:p>
          </table:table-cell>
          <table:table-cell table:style-name="ce145" table:number-columns-repeated="2"/>
          <table:table-cell table:style-name="ce139"/>
          <table:table-cell table:style-name="ce139" table:formula="of:=([.E7]+[.J7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7:.W7])" office:value-type="currency" office:currency="BRL" office:value="204.4788">
            <text:p>R$ 204,48</text:p>
          </table:table-cell>
          <table:table-cell table:style-name="ce139" table:formula="of:=[.N7]-[.X7]" office:value-type="currency" office:currency="BRL" office:value="837.5912">
            <text:p>R$ 837,59</text:p>
          </table:table-cell>
          <table:table-cell table:style-name="ce156" table:number-columns-repeated="11"/>
          <table:table-cell table:number-columns-repeated="231"/>
        </table:table-row>
        <table:table-row table:style-name="ro11">
          <table:table-cell table:style-name="ce119" office:value-type="float" office:value="4">
            <text:p>4</text:p>
          </table:table-cell>
          <table:table-cell table:style-name="ce124" office:value-type="string">
            <text:p>ANTONIA ERISVANIA CARVALHO SOARES</text:p>
          </table:table-cell>
          <table:table-cell table:style-name="ce130" office:value-type="string">
            <text:p>XXX34645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8:.J8])+[.M8]" office:value-type="currency" office:currency="BRL" office:value="1042.07">
            <text:p>R$ 1.042,07</text:p>
          </table:table-cell>
          <table:table-cell table:style-name="ce145" table:number-columns-repeated="2"/>
          <table:table-cell table:style-name="ce139"/>
          <table:table-cell table:style-name="ce139" table:formula="of:=([.E8]+[.J8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8:.W8])" office:value-type="currency" office:currency="BRL" office:value="80.8288">
            <text:p>R$ 80,83</text:p>
          </table:table-cell>
          <table:table-cell table:style-name="ce139" table:formula="of:=[.N8]-[.X8]" office:value-type="currency" office:currency="BRL" office:value="961.2412">
            <text:p>R$ 961,24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4" office:value-type="string">
            <text:p>ANTONIO DIEGO DA SILVA LIMA</text:p>
          </table:table-cell>
          <table:table-cell table:style-name="ce130" office:value-type="string">
            <text:p>XXX754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9:.J9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9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:.W9])" office:value-type="currency" office:currency="BRL" office:value="92.3824">
            <text:p>R$ 92,38</text:p>
          </table:table-cell>
          <table:table-cell table:style-name="ce139" table:formula="of:=[.N9]-[.X9]" office:value-type="currency" office:currency="BRL" office:value="1062.3976">
            <text:p>R$ 1.062,4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4" office:value-type="string">
            <text:p>BENEDITO PEREIRA DE SOUSA NETO</text:p>
          </table:table-cell>
          <table:table-cell table:style-name="ce130" office:value-type="string">
            <text:p>XXX5397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10:.J10])+[.M8]" office:value-type="currency" office:currency="BRL" office:value="1186.49">
            <text:p>R$ 1.186,49</text:p>
          </table:table-cell>
          <table:table-cell table:style-name="ce145" table:number-columns-repeated="2"/>
          <table:table-cell table:style-name="ce139"/>
          <table:table-cell table:style-name="ce139" table:formula="of:=[.N10]*0.08" office:value-type="currency" office:currency="BRL" office:value="94.9192">
            <text:p>R$ 94,92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10:.W10])" office:value-type="currency" office:currency="BRL" office:value="159.5492">
            <text:p>R$ 159,55</text:p>
          </table:table-cell>
          <table:table-cell table:style-name="ce139" table:formula="of:=[.N10]-[.X10]" office:value-type="currency" office:currency="BRL" office:value="1026.9408">
            <text:p>R$ 1.026,94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4" office:value-type="string">
            <text:p>CARLOS EDUARDO SILVA CHAGAS</text:p>
          </table:table-cell>
          <table:table-cell table:style-name="ce130" office:value-type="string">
            <text:p>XXX128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1:.J11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1]*0.08" office:value-type="currency" office:currency="BRL" office:value="92.3824">
            <text:p>R$ 92,38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string">
            <text:p>*</text:p>
          </table:table-cell>
          <table:table-cell table:style-name="ce139" table:formula="of:=SUM([.O11:.W11])" office:value-type="currency" office:currency="BRL" office:value="157.7824">
            <text:p>R$ 157,78</text:p>
          </table:table-cell>
          <table:table-cell table:style-name="ce139" table:formula="of:=[.N11]-[.X11]" office:value-type="currency" office:currency="BRL" office:value="996.9976">
            <text:p>R$ 997,0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8">
            <text:p>8</text:p>
          </table:table-cell>
          <table:table-cell table:style-name="ce124" office:value-type="string">
            <text:p>CÍCERO DA SILVA BARBOSA</text:p>
          </table:table-cell>
          <table:table-cell table:style-name="ce130" office:value-type="string">
            <text:p>XXX5907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 table:number-columns-repeated="2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12:.J12])" office:value-type="currency" office:currency="BRL" office:value="1077.2">
            <text:p>R$ 1.077,20</text:p>
          </table:table-cell>
          <table:table-cell table:style-name="ce145" table:number-columns-repeated="2"/>
          <table:table-cell table:style-name="ce139"/>
          <table:table-cell table:style-name="ce139" table:formula="of:=[.N12]*0.08" office:value-type="currency" office:currency="BRL" office:value="86.176">
            <text:p>R$ 86,18</text:p>
          </table:table-cell>
          <table:table-cell table:style-name="ce139" table:number-columns-repeated="5"/>
          <table:table-cell table:style-name="ce139" table:formula="of:=SUM([.O12:.W12])" office:value-type="currency" office:currency="BRL" office:value="86.176">
            <text:p>R$ 86,18</text:p>
          </table:table-cell>
          <table:table-cell table:style-name="ce139" table:formula="of:=[.N12]-[.X12]" office:value-type="currency" office:currency="BRL" office:value="991.024">
            <text:p>R$ 991,02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9">
            <text:p>9</text:p>
          </table:table-cell>
          <table:table-cell table:style-name="ce124" office:value-type="string">
            <text:p>DEONILDES DOS SANTOS FRANCO</text:p>
          </table:table-cell>
          <table:table-cell table:style-name="ce130" office:value-type="string">
            <text:p>XXX13287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13:.J13])+[.M13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13]+[.J13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13:.W13])" office:value-type="currency" office:currency="BRL" office:value="139.0788">
            <text:p>R$ 139,08</text:p>
          </table:table-cell>
          <table:table-cell table:style-name="ce139" table:formula="of:=[.N13]-[.X13]" office:value-type="currency" office:currency="BRL" office:value="934.7012">
            <text:p>R$ 934,7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0">
            <text:p>10</text:p>
          </table:table-cell>
          <table:table-cell table:style-name="ce124" office:value-type="string">
            <text:p>DIANA DE ARAUJO SOUSA</text:p>
          </table:table-cell>
          <table:table-cell table:style-name="ce130" office:value-type="string">
            <text:p>XXX4585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4:.J14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14]*0.08" office:value-type="currency" office:currency="BRL" office:value="80.8288">
            <text:p>R$ 80,83</text:p>
          </table:table-cell>
          <table:table-cell table:style-name="ce139" table:number-columns-repeated="5"/>
          <table:table-cell table:style-name="ce139" table:formula="of:=SUM([.O14:.W14])" office:value-type="currency" office:currency="BRL" office:value="80.8288">
            <text:p>R$ 80,83</text:p>
          </table:table-cell>
          <table:table-cell table:style-name="ce139" table:formula="of:=[.N14]-[.X14]" office:value-type="currency" office:currency="BRL" office:value="929.5312">
            <text:p>R$ 929,53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1">
            <text:p>11</text:p>
          </table:table-cell>
          <table:table-cell table:style-name="ce124" office:value-type="string">
            <text:p>EDILSON MACEDO DE CARVALHO</text:p>
          </table:table-cell>
          <table:table-cell table:style-name="ce130" office:value-type="string">
            <text:p>XXX1305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15:.J15])+[.M15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15]+[.J15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15:.W15])" office:value-type="currency" office:currency="BRL" office:value="139.0788">
            <text:p>R$ 139,08</text:p>
          </table:table-cell>
          <table:table-cell table:style-name="ce139" table:formula="of:=[.N15]-[.X15]" office:value-type="currency" office:currency="BRL" office:value="934.7012">
            <text:p>R$ 934,7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2">
            <text:p>12</text:p>
          </table:table-cell>
          <table:table-cell table:style-name="ce124" office:value-type="string">
            <text:p>EVANDO GOMES MARTINS</text:p>
          </table:table-cell>
          <table:table-cell table:style-name="ce130" office:value-type="string">
            <text:p>XXX025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16:.J16])+[.M16]" office:value-type="currency" office:currency="BRL" office:value="1186.49">
            <text:p>R$ 1.186,49</text:p>
          </table:table-cell>
          <table:table-cell table:style-name="ce145" table:number-columns-repeated="2"/>
          <table:table-cell table:style-name="ce139"/>
          <table:table-cell table:style-name="ce139" table:formula="of:=([.E16]+[.J16])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16:.W16])" office:value-type="currency" office:currency="BRL" office:value="92.3824">
            <text:p>R$ 92,38</text:p>
          </table:table-cell>
          <table:table-cell table:style-name="ce139" table:formula="of:=[.N16]-[.X16]" office:value-type="currency" office:currency="BRL" office:value="1094.1076">
            <text:p>R$ 1.094,11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3">
            <text:p>13</text:p>
          </table:table-cell>
          <table:table-cell table:style-name="ce124" office:value-type="string">
            <text:p>EXPEDITO DE SOUSA E SILVA</text:p>
          </table:table-cell>
          <table:table-cell table:style-name="ce132" office:value-type="string">
            <text:p>XXX6770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93.77">
            <text:p>R$ 93,77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SUM([.E17:.J17])" office:value-type="currency" office:currency="BRL" office:value="1395.67">
            <text:p>R$ 1.395,67</text:p>
          </table:table-cell>
          <table:table-cell table:style-name="ce145" table:number-columns-repeated="2"/>
          <table:table-cell table:style-name="ce139"/>
          <table:table-cell table:style-name="ce139" table:formula="of:=[.N17]*0.08" office:value-type="currency" office:currency="BRL" office:value="111.6536">
            <text:p>R$ 111,65</text:p>
          </table:table-cell>
          <table:table-cell table:style-name="ce139" table:number-columns-repeated="4"/>
          <table:table-cell table:style-name="ce139" office:value-type="currency" office:currency="BRL" office:value="60.09">
            <text:p>R$ 60,09</text:p>
          </table:table-cell>
          <table:table-cell table:style-name="ce139" table:formula="of:=SUM([.O17:.W17])" office:value-type="currency" office:currency="BRL" office:value="171.7436">
            <text:p>R$ 171,74</text:p>
          </table:table-cell>
          <table:table-cell table:style-name="ce139" table:formula="of:=[.N17]-[.X17]" office:value-type="currency" office:currency="BRL" office:value="1223.9264">
            <text:p>R$ 1.223,93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4">
            <text:p>14</text:p>
          </table:table-cell>
          <table:table-cell table:style-name="ce124" office:value-type="string">
            <text:p>FELIPE DAS CHAGAS SILVA</text:p>
          </table:table-cell>
          <table:table-cell table:style-name="ce132" office:value-type="string">
            <text:p>XXX431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8:.J18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8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8:.W18])" office:value-type="currency" office:currency="BRL" office:value="92.3824">
            <text:p>R$ 92,38</text:p>
          </table:table-cell>
          <table:table-cell table:style-name="ce139" table:formula="of:=[.N18]-[.X18]" office:value-type="currency" office:currency="BRL" office:value="1062.3976">
            <text:p>R$ 1.062,4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5">
            <text:p>15</text:p>
          </table:table-cell>
          <table:table-cell table:style-name="ce124" office:value-type="string">
            <text:p>GENARIO BENTO DA SILVA</text:p>
          </table:table-cell>
          <table:table-cell table:style-name="ce130" office:value-type="string">
            <text:p>XXX59258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9:.J19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9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9:.W19])" office:value-type="currency" office:currency="BRL" office:value="92.3824">
            <text:p>R$ 92,38</text:p>
          </table:table-cell>
          <table:table-cell table:style-name="ce139" table:formula="of:=[.N19]-[.X19]" office:value-type="currency" office:currency="BRL" office:value="1062.3976">
            <text:p>R$ 1.062,4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6">
            <text:p>16</text:p>
          </table:table-cell>
          <table:table-cell table:style-name="ce125" office:value-type="string">
            <text:p>INGRIDY CAROLINY MACEDO DE SOUSA</text:p>
          </table:table-cell>
          <table:table-cell table:style-name="ce133" office:value-type="string">
            <text:p>XXX89780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20:.J20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20]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20:.W20])" office:value-type="currency" office:currency="BRL" office:value="141.638">
            <text:p>R$ 141,64</text:p>
          </table:table-cell>
          <table:table-cell table:style-name="ce139" table:formula="of:=[.N20]-[.X20]" office:value-type="currency" office:currency="BRL" office:value="892.462">
            <text:p>R$ 892,46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7">
            <text:p>17</text:p>
          </table:table-cell>
          <table:table-cell table:style-name="ce124" office:value-type="string">
            <text:p>JOELMA DE SOUSA ALVES</text:p>
          </table:table-cell>
          <table:table-cell table:style-name="ce130" office:value-type="string">
            <text:p>XXX86626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21:.J21])+[.M21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21]+[.J21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21:.W21])" office:value-type="currency" office:currency="BRL" office:value="82.728">
            <text:p>R$ 82,73</text:p>
          </table:table-cell>
          <table:table-cell table:style-name="ce139" table:formula="of:=[.N21]-[.X21]" office:value-type="currency" office:currency="BRL" office:value="983.082">
            <text:p>R$ 983,08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8">
            <text:p>18</text:p>
          </table:table-cell>
          <table:table-cell table:style-name="ce124" office:value-type="string">
            <text:p>JUSCILEIDE DAS CHAGAS ALVES</text:p>
          </table:table-cell>
          <table:table-cell table:style-name="ce130" office:value-type="string">
            <text:p>XXX0199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office:value-type="currency" office:currency="BRL" office:value="327.27">
            <text:p>R$ 327,27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22:.J22])" office:value-type="currency" office:currency="BRL" office:value="1361.37">
            <text:p>R$ 1.361,37</text:p>
          </table:table-cell>
          <table:table-cell table:style-name="ce145" table:number-columns-repeated="2"/>
          <table:table-cell table:style-name="ce139"/>
          <table:table-cell table:style-name="ce139" table:formula="of:=[.N22]*0.08" office:value-type="currency" office:currency="BRL" office:value="108.9096">
            <text:p>R$ 108,91</text:p>
          </table:table-cell>
          <table:table-cell table:style-name="ce139" table:number-columns-repeated="2"/>
          <table:table-cell table:style-name="ce139" office:value-type="currency" office:currency="BRL" office:value="1204.36">
            <text:p>R$ 1.204,36</text:p>
          </table:table-cell>
          <table:table-cell table:style-name="ce139" table:number-columns-repeated="2"/>
          <table:table-cell table:style-name="ce139" table:formula="of:=SUM([.O22:.W22])" office:value-type="currency" office:currency="BRL" office:value="1313.2696">
            <text:p>R$ 1.313,27</text:p>
          </table:table-cell>
          <table:table-cell table:style-name="ce139" table:formula="of:=[.N22]-[.X22]" office:value-type="currency" office:currency="BRL" office:value="48.1004">
            <text:p>R$ 48,1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19">
            <text:p>19</text:p>
          </table:table-cell>
          <table:table-cell table:style-name="ce125" office:value-type="string">
            <text:p>LANNUZE WEILA ALEXANDRE DA SILVA</text:p>
          </table:table-cell>
          <table:table-cell table:style-name="ce133" office:value-type="string">
            <text:p>XXX34021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53" office:value-type="currency" office:currency="BRL" office:value="31.71">
            <text:p>R$ 31,71</text:p>
          </table:table-cell>
          <table:table-cell table:style-name="ce139" table:formula="of:=SUM([.E23:.J23])+[.M23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23]+[.J23])*0.08" office:value-type="currency" office:currency="BRL" office:value="82.728">
            <text:p>R$ 82,7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23:.W23])" office:value-type="currency" office:currency="BRL" office:value="82.728">
            <text:p>R$ 82,73</text:p>
          </table:table-cell>
          <table:table-cell table:style-name="ce139" table:formula="of:=[.N23]-[.X23]" office:value-type="currency" office:currency="BRL" office:value="983.082">
            <text:p>R$ 983,08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0">
            <text:p>20</text:p>
          </table:table-cell>
          <table:table-cell table:style-name="ce125" office:value-type="string">
            <text:p>LEONILTON BARROS LIMA</text:p>
          </table:table-cell>
          <table:table-cell table:style-name="ce133" office:value-type="string">
            <text:p>XXX26882XXX</text:p>
          </table:table-cell>
          <table:table-cell table:style-name="ce137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2"/>
          <table:table-cell table:style-name="ce139"/>
          <table:table-cell table:style-name="ce145"/>
          <table:table-cell table:style-name="ce139"/>
          <table:table-cell table:style-name="ce139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53" office:value-type="currency" office:currency="BRL" office:value="63.42">
            <text:p>R$ 63,42</text:p>
          </table:table-cell>
          <table:table-cell table:style-name="ce139" table:formula="of:=SUM([.E24:.J24])+[.M24]" office:value-type="currency" office:currency="BRL" office:value="1365.32">
            <text:p>R$ 1.365,32</text:p>
          </table:table-cell>
          <table:table-cell table:style-name="ce145" table:number-columns-repeated="2"/>
          <table:table-cell table:style-name="ce139"/>
          <table:table-cell table:style-name="ce139" table:formula="of:=([.E24]+[.J24])*0.08" office:value-type="currency" office:currency="BRL" office:value="104.152">
            <text:p>R$ 104,15</text:p>
          </table:table-cell>
          <table:table-cell table:style-name="ce153" table:number-columns-repeated="5"/>
          <table:table-cell table:style-name="ce139" table:formula="of:=SUM([.O24:.W24])" office:value-type="currency" office:currency="BRL" office:value="104.152">
            <text:p>R$ 104,15</text:p>
          </table:table-cell>
          <table:table-cell table:style-name="ce139" table:formula="of:=[.N24]-[.X24]" office:value-type="currency" office:currency="BRL" office:value="1261.168">
            <text:p>R$ 1.261,1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1">
            <text:p>21</text:p>
          </table:table-cell>
          <table:table-cell table:style-name="ce124" office:value-type="string">
            <text:p>LIDIANE BARBOSA DE ASSIS</text:p>
          </table:table-cell>
          <table:table-cell table:style-name="ce130" office:value-type="string">
            <text:p>XXX69027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63.42">
            <text:p>R$ 63,42</text:p>
          </table:table-cell>
          <table:table-cell table:style-name="ce139" table:formula="of:=SUM([.E25:.J25])+[.M25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25]+[.J25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currency" office:currency="BRL" office:value="58.25">
            <text:p>R$ 58,25</text:p>
          </table:table-cell>
          <table:table-cell table:style-name="ce139" table:formula="of:=SUM([.O25:.W25])" office:value-type="currency" office:currency="BRL" office:value="139.0788">
            <text:p>R$ 139,08</text:p>
          </table:table-cell>
          <table:table-cell table:style-name="ce139" table:formula="of:=[.N25]-[.X25]" office:value-type="currency" office:currency="BRL" office:value="934.7012">
            <text:p>R$ 934,70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2">
            <text:p>22</text:p>
          </table:table-cell>
          <table:table-cell table:style-name="ce125" office:value-type="string">
            <text:p>LUIZ GUILHERME PEREIRA MARTINS</text:p>
          </table:table-cell>
          <table:table-cell table:style-name="ce133" office:value-type="string">
            <text:p>XXX12859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53"/>
          <table:table-cell table:style-name="ce139" table:formula="of:=SUM([.E26:.J26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26]*0.08" office:value-type="currency" office:currency="BRL" office:value="82.728">
            <text:p>R$ 82,7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26:.W26])" office:value-type="currency" office:currency="BRL" office:value="82.728">
            <text:p>R$ 82,73</text:p>
          </table:table-cell>
          <table:table-cell table:style-name="ce139" table:formula="of:=[.N26]-[.X26]" office:value-type="currency" office:currency="BRL" office:value="951.372">
            <text:p>R$ 951,3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3">
            <text:p>23</text:p>
          </table:table-cell>
          <table:table-cell table:style-name="ce124" office:value-type="string">
            <text:p>MARIA DE FATIMA DA COSTA BARBOSA</text:p>
          </table:table-cell>
          <table:table-cell table:style-name="ce130" office:value-type="string">
            <text:p>XXX3442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27:.J27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27]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27:.W27])" office:value-type="currency" office:currency="BRL" office:value="80.8288">
            <text:p>R$ 80,83</text:p>
          </table:table-cell>
          <table:table-cell table:style-name="ce139" table:formula="of:=[.N27]-[.X27]" office:value-type="currency" office:currency="BRL" office:value="929.5312">
            <text:p>R$ 929,53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4">
            <text:p>24</text:p>
          </table:table-cell>
          <table:table-cell table:style-name="ce124" office:value-type="string">
            <text:p>MARIA DO CARMO DA SILVA</text:p>
          </table:table-cell>
          <table:table-cell table:style-name="ce130" office:value-type="string">
            <text:p>XXX0408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 table:number-columns-repeated="2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53"/>
          <table:table-cell table:style-name="ce139" table:formula="of:=SUM([.E28:.J28])" office:value-type="currency" office:currency="BRL" office:value="981.82">
            <text:p>R$ 981,82</text:p>
          </table:table-cell>
          <table:table-cell table:style-name="ce145" table:number-columns-repeated="2"/>
          <table:table-cell table:style-name="ce139"/>
          <table:table-cell table:style-name="ce139" table:formula="of:=[.N28]*0.08" office:value-type="currency" office:currency="BRL" office:value="78.5456">
            <text:p>R$ 78,55</text:p>
          </table:table-cell>
          <table:table-cell table:style-name="ce153" table:number-columns-repeated="5"/>
          <table:table-cell table:style-name="ce139" table:formula="of:=SUM([.O28:.W28])" office:value-type="currency" office:currency="BRL" office:value="78.5456">
            <text:p>R$ 78,55</text:p>
          </table:table-cell>
          <table:table-cell table:style-name="ce139" table:formula="of:=[.N28]-[.X28]" office:value-type="currency" office:currency="BRL" office:value="903.2744">
            <text:p>R$ 903,2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5">
            <text:p>25</text:p>
          </table:table-cell>
          <table:table-cell table:style-name="ce125" office:value-type="string">
            <text:p>MARIA KATIA LOPES MADEIRA</text:p>
          </table:table-cell>
          <table:table-cell table:style-name="ce133" office:value-type="string">
            <text:p>XXX86632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53" office:value-type="currency" office:currency="BRL" office:value="31.71">
            <text:p>R$ 31,71</text:p>
          </table:table-cell>
          <table:table-cell table:style-name="ce139" table:formula="of:=SUM([.E29:.J29])+[.M29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29]+[.J26])*0.08" office:value-type="currency" office:currency="BRL" office:value="82.728">
            <text:p>R$ 82,7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29:.W29])" office:value-type="currency" office:currency="BRL" office:value="82.728">
            <text:p>R$ 82,73</text:p>
          </table:table-cell>
          <table:table-cell table:style-name="ce139" table:formula="of:=[.N29]-[.X29]" office:value-type="currency" office:currency="BRL" office:value="983.082">
            <text:p>R$ 983,08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6">
            <text:p>26</text:p>
          </table:table-cell>
          <table:table-cell table:style-name="ce124" office:value-type="string">
            <text:p>MARILENE DA CONCEICAO</text:p>
          </table:table-cell>
          <table:table-cell table:style-name="ce130" office:value-type="string">
            <text:p>XXX3741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30:.J30])+[.M30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30]+[.J30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0:.W30])" office:value-type="currency" office:currency="BRL" office:value="82.728">
            <text:p>R$ 82,73</text:p>
          </table:table-cell>
          <table:table-cell table:style-name="ce139" table:formula="of:=[.N30]-[.X30]" office:value-type="currency" office:currency="BRL" office:value="983.082">
            <text:p>R$ 983,08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27">
            <text:p>27</text:p>
          </table:table-cell>
          <table:table-cell table:style-name="ce124" office:value-type="string">
            <text:p>MISLENE DE ALENCAR NERES </text:p>
          </table:table-cell>
          <table:table-cell table:style-name="ce130" office:value-type="string">
            <text:p>XXX1732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31:.J31])+[.M31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31]+[.J31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1:.W31])" office:value-type="currency" office:currency="BRL" office:value="80.8288">
            <text:p>R$ 80,83</text:p>
          </table:table-cell>
          <table:table-cell table:style-name="ce139" table:formula="of:=[.N31]-[.X31]" office:value-type="currency" office:currency="BRL" office:value="992.9512">
            <text:p>R$ 992,95</text:p>
          </table:table-cell>
          <table:table-cell table:style-name="ce156" table:number-columns-repeated="11"/>
          <table:table-cell table:number-columns-repeated="231"/>
        </table:table-row>
        <table:table-row table:style-name="ro13">
          <table:table-cell table:style-name="ce119" office:value-type="float" office:value="28">
            <text:p>28</text:p>
          </table:table-cell>
          <table:table-cell table:style-name="ce124" office:value-type="string">
            <text:p>NAYSA NAYARA OLIVEIRA LIMA</text:p>
          </table:table-cell>
          <table:table-cell table:style-name="ce130" office:value-type="string">
            <text:p>XXX5549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32:.J32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32]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32:.W32])" office:value-type="currency" office:currency="BRL" office:value="141.638">
            <text:p>R$ 141,64</text:p>
          </table:table-cell>
          <table:table-cell table:style-name="ce139" table:formula="of:=[.N32]-[.X32]" office:value-type="currency" office:currency="BRL" office:value="892.462">
            <text:p>R$ 892,46</text:p>
          </table:table-cell>
          <table:table-cell table:style-name="ce156" table:number-columns-repeated="11"/>
          <table:table-cell table:number-columns-repeated="231"/>
        </table:table-row>
        <table:table-row table:style-name="ro15">
          <table:table-cell table:style-name="ce119" office:value-type="float" office:value="29">
            <text:p>29</text:p>
          </table:table-cell>
          <table:table-cell table:style-name="ce124" office:value-type="string">
            <text:p>PEDRO MARQUES DA SILVA FILHO</text:p>
          </table:table-cell>
          <table:table-cell table:style-name="ce130" office:value-type="string">
            <text:p>XXX24237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33:.J33])+[.M33]" office:value-type="currency" office:currency="BRL" office:value="1218.2">
            <text:p>R$ 1.218,20</text:p>
          </table:table-cell>
          <table:table-cell table:style-name="ce145" table:number-columns-repeated="2"/>
          <table:table-cell table:style-name="ce139"/>
          <table:table-cell table:style-name="ce139" table:formula="of:=([.E33]+[.J33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3:.W33])" office:value-type="currency" office:currency="BRL" office:value="92.3824">
            <text:p>R$ 92,38</text:p>
          </table:table-cell>
          <table:table-cell table:style-name="ce139" table:formula="of:=[.N33]-[.X33]" office:value-type="currency" office:currency="BRL" office:value="1125.8176">
            <text:p>R$ 1.125,82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30">
            <text:p>30</text:p>
          </table:table-cell>
          <table:table-cell table:style-name="ce124" office:value-type="string">
            <text:p>ROSA DE LOURDES C. DA SILVA</text:p>
          </table:table-cell>
          <table:table-cell table:style-name="ce130" office:value-type="string">
            <text:p>XXX108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34:.J34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34]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string">
            <text:p>*</text:p>
          </table:table-cell>
          <table:table-cell table:style-name="ce139" table:formula="of:=SUM([.O34:.W34])" office:value-type="currency" office:currency="BRL" office:value="146.2288">
            <text:p>R$ 146,23</text:p>
          </table:table-cell>
          <table:table-cell table:style-name="ce139" table:formula="of:=[.N34]-[.X34]" office:value-type="currency" office:currency="BRL" office:value="864.1312">
            <text:p>R$ 864,13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31">
            <text:p>31</text:p>
          </table:table-cell>
          <table:table-cell table:style-name="ce124" office:value-type="string">
            <text:p>SILVANIRA VILARINHO LEMOS</text:p>
          </table:table-cell>
          <table:table-cell table:style-name="ce130" office:value-type="string">
            <text:p>XXX172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35:.J35])+[.M35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35]+[.J35])*0.08" office:value-type="currency" office:currency="BRL" office:value="82.728">
            <text:p>R$ 82,7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91">
            <text:p>R$ 58,91</text:p>
          </table:table-cell>
          <table:table-cell table:style-name="ce139" table:formula="of:=SUM([.O35:.W35])" office:value-type="currency" office:currency="BRL" office:value="207.038">
            <text:p>R$ 207,04</text:p>
          </table:table-cell>
          <table:table-cell table:style-name="ce139" table:formula="of:=[.N35]-[.X35]" office:value-type="currency" office:currency="BRL" office:value="858.772">
            <text:p>R$ 858,7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19" office:value-type="float" office:value="32">
            <text:p>32</text:p>
          </table:table-cell>
          <table:table-cell table:style-name="ce124" office:value-type="string">
            <text:p>SIMONE ALVES DO NASCIMENTO</text:p>
          </table:table-cell>
          <table:table-cell table:style-name="ce130" office:value-type="string">
            <text:p>XXX052523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48.05">
            <text:p>R$ 48,05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63.42">
            <text:p>R$ 63,42</text:p>
          </table:table-cell>
          <table:table-cell table:style-name="ce139" table:formula="of:=SUM([.E36:.J36])+[.M36]" office:value-type="currency" office:currency="BRL" office:value="1093.29">
            <text:p>R$ 1.093,29</text:p>
          </table:table-cell>
          <table:table-cell table:style-name="ce145" table:number-columns-repeated="2"/>
          <table:table-cell table:style-name="ce139"/>
          <table:table-cell table:style-name="ce139" table:formula="of:=([.E36]+[.J36])*0.08" office:value-type="currency" office:currency="BRL" office:value="82.3896">
            <text:p>R$ 82,39</text:p>
          </table:table-cell>
          <table:table-cell table:style-name="ce139" table:number-columns-repeated="5"/>
          <table:table-cell table:style-name="ce139" table:formula="of:=SUM([.O36:.W36])" office:value-type="currency" office:currency="BRL" office:value="82.3896">
            <text:p>R$ 82,39</text:p>
          </table:table-cell>
          <table:table-cell table:style-name="ce139" table:formula="of:=[.N36]-[.X36]" office:value-type="currency" office:currency="BRL" office:value="1010.9004">
            <text:p>R$ 1.010,90</text:p>
          </table:table-cell>
          <table:table-cell table:style-name="ce156" table:number-columns-repeated="11"/>
          <table:table-cell table:number-columns-repeated="231"/>
        </table:table-row>
        <table:table-row table:style-name="ro12">
          <table:table-cell table:style-name="ce119" office:value-type="float" office:value="33">
            <text:p>33</text:p>
          </table:table-cell>
          <table:table-cell table:style-name="ce124" office:value-type="string">
            <text:p>TARCIO LEAL PIMENTEL</text:p>
          </table:table-cell>
          <table:table-cell table:style-name="ce130" office:value-type="string">
            <text:p>XXX8066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37:.J37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37]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37:.W37])" office:value-type="currency" office:currency="BRL" office:value="92.3824">
            <text:p>R$ 92,38</text:p>
          </table:table-cell>
          <table:table-cell table:style-name="ce139" table:formula="of:=[.N37]-[.X37]" office:value-type="currency" office:currency="BRL" office:value="1062.3976">
            <text:p>R$ 1.062,40</text:p>
          </table:table-cell>
          <table:table-cell table:style-name="ce156" table:number-columns-repeated="11"/>
          <table:table-cell table:number-columns-repeated="231"/>
        </table:table-row>
        <table:table-row table:style-name="ro16">
          <table:table-cell table:style-name="ce119" office:value-type="float" office:value="34">
            <text:p>34</text:p>
          </table:table-cell>
          <table:table-cell table:style-name="ce124" office:value-type="string">
            <text:p>WILSON LINDEMBERG DE SOUSA BARROS</text:p>
          </table:table-cell>
          <table:table-cell table:style-name="ce130" office:value-type="string">
            <text:p>XXX5781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38:.J38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38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38:.W38])" office:value-type="currency" office:currency="BRL" office:value="157.0124">
            <text:p>R$ 157,01</text:p>
          </table:table-cell>
          <table:table-cell table:style-name="ce139" table:formula="of:=[.N38]-[.X38]" office:value-type="currency" office:currency="BRL" office:value="997.7676">
            <text:p>R$ 997,77</text:p>
          </table:table-cell>
          <table:table-cell table:style-name="ce156" table:number-columns-repeated="11"/>
          <table:table-cell table:number-columns-repeated="231"/>
        </table:table-row>
        <table:table-row table:style-name="ro1">
          <table:table-cell table:style-name="ce120" table:number-columns-spanned="25" table:number-rows-spanned="1"/>
          <table:covered-table-cell table:number-columns-repeated="4" table:style-name="ce126"/>
          <table:covered-table-cell table:number-columns-repeated="5" table:style-name="ce143"/>
          <table:covered-table-cell table:style-name="ce126"/>
          <table:covered-table-cell table:number-columns-repeated="2" table:style-name="ce147"/>
          <table:covered-table-cell table:style-name="ce139"/>
          <table:covered-table-cell table:number-columns-repeated="2" table:style-name="ce126"/>
          <table:covered-table-cell table:style-name="ce143"/>
          <table:covered-table-cell table:number-columns-repeated="6" table:style-name="ce147"/>
          <table:covered-table-cell table:style-name="ce139" table:formula="of:=SUM([.O39:.W39])" office:value-type="currency" office:currency="BRL" office:value="0">
            <text:p>R$ 0,00</text:p>
          </table:covered-table-cell>
          <table:covered-table-cell table:style-name="ce147"/>
          <table:table-cell/>
          <table:table-cell table:style-name="ce156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5" table:number-rows-spanned="1">
            <text:p>CONTRACHEQUE - CONTRATO Nº 40/2014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2" table:style-name="ce146"/>
          <table:covered-table-cell table:style-name="ce139" table:formula="of:=SUM([.E40:.M40])" office:value-type="currency" office:currency="BRL" office:value="0">
            <text:p>R$ 0,00</text:p>
          </table:covered-table-cell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40:.W40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2" table:style-name="ce146"/>
          <table:covered-table-cell table:style-name="ce139" table:formula="of:=SUM([.E41:.M41])" office:value-type="currency" office:currency="BRL" office:value="0">
            <text:p>R$ 0,00</text:p>
          </table:covered-table-cell>
          <table:table-cell table:style-name="ce154" office:value-type="string" table:number-columns-spanned="4" table:number-rows-spanned="1">
            <text:p>MÊS: <text:s/>JAN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5" office:value-type="string" table:number-columns-spanned="7" table:number-rows-spanned="1">
            <text:p>ANO: 2018</text:p>
          </table:table-cell>
          <table:covered-table-cell table:number-columns-repeated="2" table:style-name="ce154"/>
          <table:covered-table-cell table:number-columns-repeated="2" table:style-name="ce155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23" office:value-type="string" table:number-columns-spanned="1" table:number-rows-spanned="2">
            <text:p>HORAS EXTRAS</text:p>
          </table:table-cell>
          <table:table-cell table:style-name="ce141" office:value-type="string">
            <text:p>INDENIZAÇÕES</text:p>
          </table:table-cell>
          <table:table-cell table:style-name="ce141" office:value-type="string" table:number-columns-spanned="1" table:number-rows-spanned="2">
            <text:p>VANTAGENS EVENTUAIS</text:p>
          </table:table-cell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17">
          <table:covered-table-cell table:style-name="ce118"/>
          <table:covered-table-cell table:number-columns-repeated="4" table:style-name="ce123"/>
          <table:covered-table-cell table:number-columns-repeated="2" table:style-name="ce141"/>
          <table:covered-table-cell table:style-name="ce123"/>
          <table:table-cell table:style-name="ce141" office:value-type="string">
            <text:p>DIÁRIAS</text:p>
          </table:table-cell>
          <table:covered-table-cell table:style-name="ce141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39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 office:value-type="string">
            <text:p>PENSAO ALIMENTICA</text:p>
          </table:table-cell>
          <table:table-cell table:style-name="ce141" office:value-type="string">
            <text:p>DESCONTO ADIANTAMENTO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ADELMA PEREIRA LIMA DOS SANTOS</text:p>
          </table:table-cell>
          <table:table-cell table:style-name="ce130" office:value-type="string">
            <text:p>XXX87682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[.E44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8.54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44:.W44])" office:value-type="currency" office:currency="BRL" office:value="137.45">
            <text:p>R$ 137,45</text:p>
          </table:table-cell>
          <table:table-cell table:style-name="ce139" table:formula="of:=[.N44]-[.X44]" office:value-type="currency" office:currency="BRL" office:value="844.36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ADRIANO JOSÉ DOS REIS</text:p>
          </table:table-cell>
          <table:table-cell table:style-name="ce130" office:value-type="string">
            <text:p>XXX88549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49.51">
            <text:p>R$ 49,51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45:.J45])+[.M45]" office:value-type="currency" office:currency="BRL" office:value="1158.42">
            <text:p>R$ 1.158,42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90.13">
            <text:p>R$ 90,13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45:.W45])" office:value-type="currency" office:currency="BRL" office:value="154.76">
            <text:p>R$ 154,76</text:p>
          </table:table-cell>
          <table:table-cell table:style-name="ce139" table:formula="of:=[.N45]-[.X45]" office:value-type="currency" office:currency="BRL" office:value="1003.66">
            <text:p>R$ 1.003,66</text:p>
          </table:table-cell>
          <table:table-cell table:number-columns-repeated="242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7" office:value-type="string">
            <text:p>AILTON LIMA LEITE</text:p>
          </table:table-cell>
          <table:table-cell table:style-name="ce134" office:value-type="string">
            <text:p>XXX5674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46:.J46])+[.M46]" office:value-type="currency" office:currency="BRL" office:value="1459.1">
            <text:p>R$ 1.459,10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11.65">
            <text:p>R$ 111,65</text:p>
          </table:table-cell>
          <table:table-cell table:style-name="ce139" table:number-columns-repeated="2"/>
          <table:table-cell table:style-name="ce139" office:value-type="currency" office:currency="BRL" office:value="299.84">
            <text:p>R$ 299,84</text:p>
          </table:table-cell>
          <table:table-cell table:style-name="ce139"/>
          <table:table-cell table:style-name="ce139" office:value-type="string">
            <text:p>*</text:p>
          </table:table-cell>
          <table:table-cell table:style-name="ce139" table:formula="of:=SUM([.O46:.W46])" office:value-type="currency" office:currency="BRL" office:value="411.49">
            <text:p>R$ 411,49</text:p>
          </table:table-cell>
          <table:table-cell table:style-name="ce139" table:formula="of:=[.N46]-[.X46]" office:value-type="currency" office:currency="BRL" office:value="1047.61">
            <text:p>R$ 1.047,61</text:p>
          </table:table-cell>
          <table:table-cell table:number-columns-repeated="242"/>
        </table:table-row>
        <table:table-row table:style-name="ro1">
          <table:table-cell table:style-name="ce119" office:value-type="float" office:value="4">
            <text:p>4</text:p>
          </table:table-cell>
          <table:table-cell table:style-name="ce124" office:value-type="string">
            <text:p>ALEXSANDRA SABINO DA SILVA</text:p>
          </table:table-cell>
          <table:table-cell table:style-name="ce130" office:value-type="string">
            <text:p>XXX52081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40.58">
            <text:p>R$ 40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 office:value-type="currency" office:currency="BRL" office:value="31.71">
            <text:p>R$ 31,71</text:p>
          </table:table-cell>
          <table:table-cell table:style-name="ce139" table:formula="of:=SUM([.E47:.J47])+[.M47]" office:value-type="currency" office:currency="BRL" office:value="1054.11">
            <text:p>R$ 1.054,1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1.79">
            <text:p>R$ 81,79</text:p>
          </table:table-cell>
          <table:table-cell table:style-name="ce139" table:number-columns-repeated="5"/>
          <table:table-cell table:style-name="ce139" table:formula="of:=SUM([.O47:.W47])" office:value-type="currency" office:currency="BRL" office:value="81.79">
            <text:p>R$ 81,79</text:p>
          </table:table-cell>
          <table:table-cell table:style-name="ce139" table:formula="of:=[.N47]-[.X47]" office:value-type="currency" office:currency="BRL" office:value="972.32">
            <text:p>R$ 972,32</text:p>
          </table:table-cell>
          <table:table-cell table:number-columns-repeated="242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7" office:value-type="string">
            <text:p>ALLYSSON PEREIRA LEMOS</text:p>
          </table:table-cell>
          <table:table-cell table:style-name="ce134" office:value-type="string">
            <text:p>XXX60762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48:.J48])+[.M48]" office:value-type="currency" office:currency="BRL" office:value="1186.49">
            <text:p>R$ 1.186,49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92.38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48:.W48])" office:value-type="currency" office:currency="BRL" office:value="157.01">
            <text:p>R$ 157,01</text:p>
          </table:table-cell>
          <table:table-cell table:style-name="ce139" table:formula="of:=[.N48]-[.X48]" office:value-type="currency" office:currency="BRL" office:value="1029.48">
            <text:p>R$ 1.029,48</text:p>
          </table:table-cell>
          <table:table-cell table:number-columns-repeated="242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7" office:value-type="string">
            <text:p>ANTONIA DE FRANÇA LUSTOSA</text:p>
          </table:table-cell>
          <table:table-cell table:style-name="ce134" office:value-type="string">
            <text:p>XXX74954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49:.J49])+[.M49]" office:value-type="currency" office:currency="BRL" office:value="1002.57">
            <text:p>R$ 1.002,57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7.66">
            <text:p>R$ 77,66</text:p>
          </table:table-cell>
          <table:table-cell table:style-name="ce139" table:number-columns-repeated="5"/>
          <table:table-cell table:style-name="ce139" table:formula="of:=SUM([.O49:.W49])" office:value-type="currency" office:currency="BRL" office:value="77.66">
            <text:p>R$ 77,66</text:p>
          </table:table-cell>
          <table:table-cell table:style-name="ce139" table:formula="of:=[.N49]-[.X49]" office:value-type="currency" office:currency="BRL" office:value="924.91">
            <text:p>R$ 924,91</text:p>
          </table:table-cell>
          <table:table-cell table:number-columns-repeated="242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7" office:value-type="string">
            <text:p>ANTONIEL SOUSA ALVES</text:p>
          </table:table-cell>
          <table:table-cell table:style-name="ce134" office:value-type="string">
            <text:p>XXX765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50:.J50])+[.M50]" office:value-type="currency" office:currency="BRL" office:value="1002.57">
            <text:p>R$ 1.002,57</text:p>
          </table:table-cell>
          <table:table-cell table:style-name="ce126" table:number-columns-repeated="2"/>
          <table:table-cell table:style-name="ce143"/>
          <table:table-cell table:style-name="ce139" table:formula="of:=([.E50]+[.J50])*0.08" office:value-type="currency" office:currency="BRL" office:value="77.6688">
            <text:p>R$ 77,67</text:p>
          </table:table-cell>
          <table:table-cell table:style-name="ce139" table:number-columns-repeated="5"/>
          <table:table-cell table:style-name="ce139" table:formula="of:=SUM([.O50:.W50])" office:value-type="currency" office:currency="BRL" office:value="77.6688">
            <text:p>R$ 77,67</text:p>
          </table:table-cell>
          <table:table-cell table:style-name="ce139" table:formula="of:=[.N50]-[.X50]" office:value-type="currency" office:currency="BRL" office:value="924.9012">
            <text:p>R$ 924,90</text:p>
          </table:table-cell>
          <table:table-cell table:number-columns-repeated="242"/>
        </table:table-row>
        <table:table-row table:style-name="ro1">
          <table:table-cell table:style-name="ce119" office:value-type="float" office:value="8">
            <text:p>8</text:p>
          </table:table-cell>
          <table:table-cell table:style-name="ce128" office:value-type="string">
            <text:p>ANTONIO BENICIO GONÇALVES DA COSTA</text:p>
          </table:table-cell>
          <table:table-cell table:style-name="ce134" office:value-type="string">
            <text:p>XXX4684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1:.J51])+[.M51]" office:value-type="currency" office:currency="BRL" office:value="1073.78">
            <text:p>R$ 1.073,78</text:p>
          </table:table-cell>
          <table:table-cell table:style-name="ce126" table:number-columns-repeated="2"/>
          <table:table-cell table:style-name="ce143"/>
          <table:table-cell table:style-name="ce139" table:formula="of:=([.E51]+[.J51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1:.W51])" office:value-type="currency" office:currency="BRL" office:value="80.8288">
            <text:p>R$ 80,83</text:p>
          </table:table-cell>
          <table:table-cell table:style-name="ce139" table:formula="of:=[.N51]-[.X51]" office:value-type="currency" office:currency="BRL" office:value="992.9512">
            <text:p>R$ 992,95</text:p>
          </table:table-cell>
          <table:table-cell table:number-columns-repeated="242"/>
        </table:table-row>
        <table:table-row table:style-name="ro1">
          <table:table-cell table:style-name="ce119" office:value-type="float" office:value="9">
            <text:p>9</text:p>
          </table:table-cell>
          <table:table-cell table:style-name="ce127" office:value-type="string">
            <text:p>ANTONIO DE ASSUNÇÃO MARQUES FILHO</text:p>
          </table:table-cell>
          <table:table-cell table:style-name="ce134" office:value-type="string">
            <text:p>XXX52872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52:.J52])+[.M52]" office:value-type="currency" office:currency="BRL" office:value="1427.39">
            <text:p>R$ 1.427,39</text:p>
          </table:table-cell>
          <table:table-cell table:style-name="ce126" table:number-columns-repeated="2"/>
          <table:table-cell table:style-name="ce143"/>
          <table:table-cell table:style-name="ce139" table:formula="of:=([.E52]+[.J52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2:.W52])" office:value-type="currency" office:currency="BRL" office:value="111.6544">
            <text:p>R$ 111,65</text:p>
          </table:table-cell>
          <table:table-cell table:style-name="ce139" table:formula="of:=[.N52]-[.X52]" office:value-type="currency" office:currency="BRL" office:value="1315.7356">
            <text:p>R$ 1.315,74</text:p>
          </table:table-cell>
          <table:table-cell table:number-columns-repeated="242"/>
        </table:table-row>
        <table:table-row table:style-name="ro1">
          <table:table-cell table:style-name="ce119" office:value-type="float" office:value="10">
            <text:p>10</text:p>
          </table:table-cell>
          <table:table-cell table:style-name="ce128" office:value-type="string">
            <text:p>BRUNO HARÃ VIEIRA CASTELO BRANCO</text:p>
          </table:table-cell>
          <table:table-cell table:style-name="ce135" office:value-type="string">
            <text:p>XXX743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53:.J53])" office:value-type="currency" office:currency="BRL" office:value="1034.1">
            <text:p>R$ 1.034,10</text:p>
          </table:table-cell>
          <table:table-cell table:style-name="ce126" table:number-columns-repeated="2"/>
          <table:table-cell table:style-name="ce143"/>
          <table:table-cell table:style-name="ce139" table:formula="of:=([.E53]+[.J53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3:.W53])" office:value-type="currency" office:currency="BRL" office:value="82.728">
            <text:p>R$ 82,73</text:p>
          </table:table-cell>
          <table:table-cell table:style-name="ce139" table:formula="of:=[.N53]-[.X53]" office:value-type="currency" office:currency="BRL" office:value="951.372">
            <text:p>R$ 951,37</text:p>
          </table:table-cell>
          <table:table-cell table:number-columns-repeated="242"/>
        </table:table-row>
        <table:table-row table:style-name="ro1">
          <table:table-cell table:style-name="ce119" office:value-type="float" office:value="11">
            <text:p>11</text:p>
          </table:table-cell>
          <table:table-cell table:style-name="ce127" office:value-type="string">
            <text:p>CESAR ROMULO DA SILVA FILHO</text:p>
          </table:table-cell>
          <table:table-cell table:style-name="ce134" office:value-type="string">
            <text:p>XXX0293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54:.J54])" office:value-type="currency" office:currency="BRL" office:value="1395.68">
            <text:p>R$ 1.395,68</text:p>
          </table:table-cell>
          <table:table-cell table:style-name="ce126" table:number-columns-repeated="2"/>
          <table:table-cell table:style-name="ce143"/>
          <table:table-cell table:style-name="ce139" table:formula="of:=([.E54]+[.J54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4:.W54])" office:value-type="currency" office:currency="BRL" office:value="111.6544">
            <text:p>R$ 111,65</text:p>
          </table:table-cell>
          <table:table-cell table:style-name="ce139" table:formula="of:=[.N54]-[.X54]" office:value-type="currency" office:currency="BRL" office:value="1284.0256">
            <text:p>R$ 1.284,03</text:p>
          </table:table-cell>
          <table:table-cell table:number-columns-repeated="242"/>
        </table:table-row>
        <table:table-row table:style-name="ro1">
          <table:table-cell table:style-name="ce119" office:value-type="float" office:value="12">
            <text:p>12</text:p>
          </table:table-cell>
          <table:table-cell table:style-name="ce127" office:value-type="string">
            <text:p>CLÁUDIA MICHELE PEREIRA</text:p>
          </table:table-cell>
          <table:table-cell table:style-name="ce134" office:value-type="string">
            <text:p>XXX4397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2">
            <text:p>R$ 39,2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18.8">
            <text:p>R$ 118,8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5:.J55])+[.M55]" office:value-type="currency" office:currency="BRL" office:value="1073.48">
            <text:p>R$ 1.073,48</text:p>
          </table:table-cell>
          <table:table-cell table:style-name="ce126" table:number-columns-repeated="2"/>
          <table:table-cell table:style-name="ce143"/>
          <table:table-cell table:style-name="ce139" table:formula="of:=([.E55]+[.J55])*0.08" office:value-type="currency" office:currency="BRL" office:value="80.8048">
            <text:p>R$ 80,80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55:.W55])" office:value-type="currency" office:currency="BRL" office:value="139.0548">
            <text:p>R$ 139,05</text:p>
          </table:table-cell>
          <table:table-cell table:style-name="ce139" table:formula="of:=[.N55]-[.X55]" office:value-type="currency" office:currency="BRL" office:value="934.4252">
            <text:p>R$ 934,43</text:p>
          </table:table-cell>
          <table:table-cell table:number-columns-repeated="242"/>
        </table:table-row>
        <table:table-row table:style-name="ro1">
          <table:table-cell table:style-name="ce119" office:value-type="float" office:value="13">
            <text:p>13</text:p>
          </table:table-cell>
          <table:table-cell table:style-name="ce127" office:value-type="string">
            <text:p>CLEOMIR MIRANDA ADERALDO</text:p>
          </table:table-cell>
          <table:table-cell table:style-name="ce134" office:value-type="string">
            <text:p>XXX6238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56:.J56])+[.M56]" office:value-type="currency" office:currency="BRL" office:value="1186.49">
            <text:p>R$ 1.186,49</text:p>
          </table:table-cell>
          <table:table-cell table:style-name="ce126" table:number-columns-repeated="2"/>
          <table:table-cell table:style-name="ce143"/>
          <table:table-cell table:style-name="ce139" table:formula="of:=([.E56]+[.J56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56:.W56])" office:value-type="currency" office:currency="BRL" office:value="157.0124">
            <text:p>R$ 157,01</text:p>
          </table:table-cell>
          <table:table-cell table:style-name="ce139" table:formula="of:=[.N56]-[.X56]" office:value-type="currency" office:currency="BRL" office:value="1029.4776">
            <text:p>R$ 1.029,48</text:p>
          </table:table-cell>
          <table:table-cell table:number-columns-repeated="242"/>
        </table:table-row>
        <table:table-row table:style-name="ro1">
          <table:table-cell table:style-name="ce119" office:value-type="float" office:value="14">
            <text:p>14</text:p>
          </table:table-cell>
          <table:table-cell table:style-name="ce127" office:value-type="string">
            <text:p>CLEURESIO AMORIM SILVA</text:p>
          </table:table-cell>
          <table:table-cell table:style-name="ce134" office:value-type="string">
            <text:p>XXX64488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7:.J57])+[.M57]" office:value-type="currency" office:currency="BRL" office:value="1218.2">
            <text:p>R$ 1.218,20</text:p>
          </table:table-cell>
          <table:table-cell table:style-name="ce126" table:number-columns-repeated="2"/>
          <table:table-cell table:style-name="ce143"/>
          <table:table-cell table:style-name="ce139" table:formula="of:=([.E57]+[.J57])*0.08" office:value-type="currency" office:currency="BRL" office:value="92.3824">
            <text:p>R$ 92,38</text:p>
          </table:table-cell>
          <table:table-cell table:style-name="ce139" table:number-columns-repeated="3"/>
          <table:table-cell table:style-name="ce139" office:value-type="currency" office:currency="BRL" office:value="352.16">
            <text:p>R$ 352,16</text:p>
          </table:table-cell>
          <table:table-cell table:style-name="ce139" office:value-type="currency" office:currency="BRL" office:value="64.63">
            <text:p>R$ 64,63</text:p>
          </table:table-cell>
          <table:table-cell table:style-name="ce139" table:formula="of:=SUM([.O57:.W57])" office:value-type="currency" office:currency="BRL" office:value="509.1724">
            <text:p>R$ 509,17</text:p>
          </table:table-cell>
          <table:table-cell table:style-name="ce139" table:formula="of:=[.N57]-[.X57]" office:value-type="currency" office:currency="BRL" office:value="709.0276">
            <text:p>R$ 709,03</text:p>
          </table:table-cell>
          <table:table-cell table:number-columns-repeated="242"/>
        </table:table-row>
        <table:table-row table:style-name="ro1">
          <table:table-cell table:style-name="ce119" office:value-type="float" office:value="15">
            <text:p>15</text:p>
          </table:table-cell>
          <table:table-cell table:style-name="ce127" office:value-type="string">
            <text:p>DERIVALDO DA SILVA SANTOS</text:p>
          </table:table-cell>
          <table:table-cell table:style-name="ce134" office:value-type="string">
            <text:p>XXX5499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/>
          <table:table-cell table:style-name="ce139" table:formula="of:=SUM([.E58:.J58])+[.M58]" office:value-type="currency" office:currency="BRL" office:value="1301.9">
            <text:p>R$ 1.301,90</text:p>
          </table:table-cell>
          <table:table-cell table:style-name="ce126" table:number-columns-repeated="2"/>
          <table:table-cell table:style-name="ce143"/>
          <table:table-cell table:style-name="ce139" table:formula="of:=([.E58]+[.J58])*0.08" office:value-type="currency" office:currency="BRL" office:value="104.152">
            <text:p>R$ 104,1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8:.W58])" office:value-type="currency" office:currency="BRL" office:value="104.152">
            <text:p>R$ 104,15</text:p>
          </table:table-cell>
          <table:table-cell table:style-name="ce139" table:formula="of:=[.N58]-[.X58]" office:value-type="currency" office:currency="BRL" office:value="1197.748">
            <text:p>R$ 1.197,75</text:p>
          </table:table-cell>
          <table:table-cell table:number-columns-repeated="242"/>
        </table:table-row>
        <table:table-row table:style-name="ro1">
          <table:table-cell table:style-name="ce119" office:value-type="float" office:value="16">
            <text:p>16</text:p>
          </table:table-cell>
          <table:table-cell table:style-name="ce127" office:value-type="string">
            <text:p>DHIEGO RIBEIRO DE OLIVEIRA</text:p>
          </table:table-cell>
          <table:table-cell table:style-name="ce134" office:value-type="string">
            <text:p>XXX6304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95.13">
            <text:p>R$ 95,13</text:p>
          </table:table-cell>
          <table:table-cell table:style-name="ce139" table:formula="of:=SUM([.E59:.J59])+[.M59]" office:value-type="currency" office:currency="BRL" office:value="1249.91">
            <text:p>R$ 1.249,91</text:p>
          </table:table-cell>
          <table:table-cell table:style-name="ce126" table:number-columns-repeated="2"/>
          <table:table-cell table:style-name="ce143"/>
          <table:table-cell table:style-name="ce139" table:formula="of:=([.E59]+[.J59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59:.W59])" office:value-type="currency" office:currency="BRL" office:value="157.0124">
            <text:p>R$ 157,01</text:p>
          </table:table-cell>
          <table:table-cell table:style-name="ce139" table:formula="of:=[.N59]-[.X59]" office:value-type="currency" office:currency="BRL" office:value="1092.8976">
            <text:p>R$ 1.092,90</text:p>
          </table:table-cell>
          <table:table-cell table:number-columns-repeated="242"/>
        </table:table-row>
        <table:table-row table:style-name="ro1">
          <table:table-cell table:style-name="ce119" office:value-type="float" office:value="17">
            <text:p>17</text:p>
          </table:table-cell>
          <table:table-cell table:style-name="ce127" office:value-type="string">
            <text:p>DINAIR RIBEIRO DE MELO PAZ</text:p>
          </table:table-cell>
          <table:table-cell table:style-name="ce134" office:value-type="string">
            <text:p>XXX9381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0:.J60])+[.M60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0]+[.J60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60:.W60])" office:value-type="currency" office:currency="BRL" office:value="82.728">
            <text:p>R$ 82,73</text:p>
          </table:table-cell>
          <table:table-cell table:style-name="ce139" table:formula="of:=[.N60]-[.X60]" office:value-type="currency" office:currency="BRL" office:value="983.082">
            <text:p>R$ 983,08</text:p>
          </table:table-cell>
          <table:table-cell table:number-columns-repeated="242"/>
        </table:table-row>
        <table:table-row table:style-name="ro1">
          <table:table-cell table:style-name="ce119" office:value-type="float" office:value="18">
            <text:p>18</text:p>
          </table:table-cell>
          <table:table-cell table:style-name="ce127" office:value-type="string">
            <text:p>EDINALBA DA COSTA REGO</text:p>
          </table:table-cell>
          <table:table-cell table:style-name="ce134" office:value-type="string">
            <text:p>XXX9823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1:.J61])+[.M61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1]+[.J61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1:.W61])" office:value-type="currency" office:currency="BRL" office:value="141.638">
            <text:p>R$ 141,64</text:p>
          </table:table-cell>
          <table:table-cell table:style-name="ce139" table:formula="of:=[.N61]-[.X61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19">
            <text:p>19</text:p>
          </table:table-cell>
          <table:table-cell table:style-name="ce127" office:value-type="string">
            <text:p>EDIVALDO FERREIRA DOS SANTOS FILHO</text:p>
          </table:table-cell>
          <table:table-cell table:style-name="ce134" office:value-type="string">
            <text:p>XXX8864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2:.J62])+[.M62]" office:value-type="currency" office:currency="BRL" office:value="1427.39">
            <text:p>R$ 1.427,39</text:p>
          </table:table-cell>
          <table:table-cell table:style-name="ce126" table:number-columns-repeated="2"/>
          <table:table-cell table:style-name="ce143"/>
          <table:table-cell table:style-name="ce139" table:formula="of:=([.E62]+[.J62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62:.W62])" office:value-type="currency" office:currency="BRL" office:value="111.6544">
            <text:p>R$ 111,65</text:p>
          </table:table-cell>
          <table:table-cell table:style-name="ce139" table:formula="of:=[.N62]-[.X62]" office:value-type="currency" office:currency="BRL" office:value="1315.7356">
            <text:p>R$ 1.315,74</text:p>
          </table:table-cell>
          <table:table-cell table:number-columns-repeated="242"/>
        </table:table-row>
        <table:table-row table:style-name="ro1">
          <table:table-cell table:style-name="ce119" office:value-type="float" office:value="20">
            <text:p>20</text:p>
          </table:table-cell>
          <table:table-cell table:style-name="ce127" office:value-type="string">
            <text:p>ERNANDES FERREIRA DOS SANTOS</text:p>
          </table:table-cell>
          <table:table-cell table:style-name="ce134" office:value-type="string">
            <text:p>XXX687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 office:value-type="currency" office:currency="BRL" office:value="158.55">
            <text:p>R$ 158,55</text:p>
          </table:table-cell>
          <table:table-cell table:style-name="ce139" table:formula="of:=SUM([.E63:.J63])+[.M63]" office:value-type="currency" office:currency="BRL" office:value="1129.41">
            <text:p>R$ 1.129,41</text:p>
          </table:table-cell>
          <table:table-cell table:style-name="ce126" table:number-columns-repeated="2"/>
          <table:table-cell table:style-name="ce143"/>
          <table:table-cell table:style-name="ce139" table:formula="of:=([.E63]+[.J63])*0.08" office:value-type="currency" office:currency="BRL" office:value="77.6688">
            <text:p>R$ 77,67</text:p>
          </table:table-cell>
          <table:table-cell table:style-name="ce139" table:number-columns-repeated="5"/>
          <table:table-cell table:style-name="ce139" table:formula="of:=SUM([.O63:.W63])" office:value-type="currency" office:currency="BRL" office:value="77.6688">
            <text:p>R$ 77,67</text:p>
          </table:table-cell>
          <table:table-cell table:style-name="ce139" table:formula="of:=[.N63]-[.X63]" office:value-type="currency" office:currency="BRL" office:value="1051.7412">
            <text:p>R$ 1.051,74</text:p>
          </table:table-cell>
          <table:table-cell table:number-columns-repeated="242"/>
        </table:table-row>
        <table:table-row table:style-name="ro1">
          <table:table-cell table:style-name="ce119" office:value-type="float" office:value="21">
            <text:p>21</text:p>
          </table:table-cell>
          <table:table-cell table:style-name="ce127" office:value-type="string">
            <text:p>FRANCIMARY LOPES DA SILVA</text:p>
          </table:table-cell>
          <table:table-cell table:style-name="ce134" office:value-type="string">
            <text:p>XXX70420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4:.J64])+[.M64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4]+[.J64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4:.W64])" office:value-type="currency" office:currency="BRL" office:value="141.638">
            <text:p>R$ 141,64</text:p>
          </table:table-cell>
          <table:table-cell table:style-name="ce139" table:formula="of:=[.N64]-[.X64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22">
            <text:p>22</text:p>
          </table:table-cell>
          <table:table-cell table:style-name="ce127" office:value-type="string">
            <text:p>FRANCISCA REGINA DA SILVA FERREIRA</text:p>
          </table:table-cell>
          <table:table-cell table:style-name="ce134" office:value-type="string">
            <text:p>XXX71922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SUM([.E65:.J65])+[.M65]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65]+[.J65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65:.W65])" office:value-type="currency" office:currency="BRL" office:value="204.4788">
            <text:p>R$ 204,48</text:p>
          </table:table-cell>
          <table:table-cell table:style-name="ce139" table:formula="of:=[.N65]-[.X65]" office:value-type="currency" office:currency="BRL" office:value="805.8812">
            <text:p>R$ 805,88</text:p>
          </table:table-cell>
          <table:table-cell table:number-columns-repeated="242"/>
        </table:table-row>
        <table:table-row table:style-name="ro1">
          <table:table-cell table:style-name="ce119" office:value-type="float" office:value="23">
            <text:p>23</text:p>
          </table:table-cell>
          <table:table-cell table:style-name="ce127" office:value-type="string">
            <text:p>FRANCISCA REGINA FERREIRA</text:p>
          </table:table-cell>
          <table:table-cell table:style-name="ce134" office:value-type="string">
            <text:p>XXX5835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66:.J66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66]+[.J66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66:.W66])" office:value-type="currency" office:currency="BRL" office:value="139.0788">
            <text:p>R$ 139,08</text:p>
          </table:table-cell>
          <table:table-cell table:style-name="ce139" table:formula="of:=[.N66]-[.X66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24">
            <text:p>24</text:p>
          </table:table-cell>
          <table:table-cell table:style-name="ce127" office:value-type="string">
            <text:p>FRANCISCO GONÇALVES DA SILVA</text:p>
          </table:table-cell>
          <table:table-cell table:style-name="ce134" office:value-type="string">
            <text:p>XXX8209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276.37">
            <text:p>R$ 1.276,37</text:p>
          </table:table-cell>
          <table:table-cell table:style-name="ce143" table:number-columns-repeated="4"/>
          <table:table-cell table:style-name="ce143" office:value-type="currency" office:currency="BRL" office:value="91.93">
            <text:p>R$ 91,93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67:.J67])" office:value-type="currency" office:currency="BRL" office:value="1368.3">
            <text:p>R$ 1.368,30</text:p>
          </table:table-cell>
          <table:table-cell table:style-name="ce126" table:number-columns-repeated="2"/>
          <table:table-cell table:style-name="ce143"/>
          <table:table-cell table:style-name="ce139" table:formula="of:=([.E67]+[.J67])*0.08" office:value-type="currency" office:currency="BRL" office:value="109.464">
            <text:p>R$ 109,46</text:p>
          </table:table-cell>
          <table:table-cell table:style-name="ce139" table:number-columns-repeated="4"/>
          <table:table-cell table:style-name="ce139" office:value-type="currency" office:currency="BRL" office:value="76.58">
            <text:p>R$ 76,58</text:p>
          </table:table-cell>
          <table:table-cell table:style-name="ce139" table:formula="of:=SUM([.O67:.W67])" office:value-type="currency" office:currency="BRL" office:value="186.044">
            <text:p>R$ 186,04</text:p>
          </table:table-cell>
          <table:table-cell table:style-name="ce139" table:formula="of:=[.N67]-[.X67]" office:value-type="currency" office:currency="BRL" office:value="1182.256">
            <text:p>R$ 1.182,26</text:p>
          </table:table-cell>
          <table:table-cell table:number-columns-repeated="242"/>
        </table:table-row>
        <table:table-row table:style-name="ro1">
          <table:table-cell table:style-name="ce119" office:value-type="float" office:value="25">
            <text:p>25</text:p>
          </table:table-cell>
          <table:table-cell table:style-name="ce127" office:value-type="string">
            <text:p>GÉSSICA JANSEN MEIRELES</text:p>
          </table:table-cell>
          <table:table-cell table:style-name="ce134" office:value-type="string">
            <text:p>XXX2517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SUM([.E68:.J68])+[.M68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table:formula="of:=([.E68]+[.J68])*0.08" office:value-type="currency" office:currency="BRL" office:value="78.5448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8:.W68])" office:value-type="currency" office:currency="BRL" office:value="137.4548">
            <text:p>R$ 137,45</text:p>
          </table:table-cell>
          <table:table-cell table:style-name="ce139" table:formula="of:=[.N68]-[.X68]" office:value-type="currency" office:currency="BRL" office:value="844.3552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26">
            <text:p>26</text:p>
          </table:table-cell>
          <table:table-cell table:style-name="ce127" office:value-type="string">
            <text:p>JAILSON DO REGO MENESES</text:p>
          </table:table-cell>
          <table:table-cell table:style-name="ce134" office:value-type="string">
            <text:p>XXX2190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SUM([.E69:.J69])+[.M69]" office:value-type="currency" office:currency="BRL" office:value="970.86">
            <text:p>R$ 970,86</text:p>
          </table:table-cell>
          <table:table-cell table:style-name="ce126" table:number-columns-repeated="2"/>
          <table:table-cell table:style-name="ce143"/>
          <table:table-cell table:style-name="ce139" table:formula="of:=([.E69]+[.J69])*0.08" office:value-type="currency" office:currency="BRL" office:value="77.6688">
            <text:p>R$ 77,67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69:.W69])" office:value-type="currency" office:currency="BRL" office:value="135.9188">
            <text:p>R$ 135,92</text:p>
          </table:table-cell>
          <table:table-cell table:style-name="ce139" table:formula="of:=[.N69]-[.X69]" office:value-type="currency" office:currency="BRL" office:value="834.9412">
            <text:p>R$ 834,94</text:p>
          </table:table-cell>
          <table:table-cell table:number-columns-repeated="242"/>
        </table:table-row>
        <table:table-row table:style-name="ro1">
          <table:table-cell table:style-name="ce119" office:value-type="float" office:value="27">
            <text:p>27</text:p>
          </table:table-cell>
          <table:table-cell table:style-name="ce127" office:value-type="string">
            <text:p>JAQUELINE CRAVEIRO DOS SANTOS</text:p>
          </table:table-cell>
          <table:table-cell table:style-name="ce134" office:value-type="string">
            <text:p>XXX97781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32.36">
            <text:p>R$ 32,36</text:p>
          </table:table-cell>
          <table:table-cell table:style-name="ce143"/>
          <table:table-cell table:style-name="ce143" office:value-type="currency" office:currency="BRL" office:value="938.5">
            <text:p>R$ 938,50</text:p>
          </table:table-cell>
          <table:table-cell table:style-name="ce143" table:number-columns-repeated="2"/>
          <table:table-cell table:style-name="ce143" office:value-type="currency" office:currency="BRL" office:value="28.22">
            <text:p>R$ 28,22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string">
            <text:p>*</text:p>
          </table:table-cell>
          <table:table-cell table:style-name="ce139" table:formula="of:=SUM([.E70:.J70])" office:value-type="currency" office:currency="BRL" office:value="999.08">
            <text:p>R$ 999,08</text:p>
          </table:table-cell>
          <table:table-cell table:style-name="ce126" table:number-columns-repeated="2"/>
          <table:table-cell table:style-name="ce143"/>
          <table:table-cell table:style-name="ce139" table:formula="of:=([.E70]+[.G70]+[.J70])*0.08" office:value-type="currency" office:currency="BRL" office:value="79.9264">
            <text:p>R$ 79,93</text:p>
          </table:table-cell>
          <table:table-cell table:style-name="ce153"/>
          <table:table-cell table:style-name="ce153" office:value-type="currency" office:currency="BRL" office:value="65.4">
            <text:p>R$ 65,40</text:p>
          </table:table-cell>
          <table:table-cell table:style-name="ce153" table:number-columns-repeated="2"/>
          <table:table-cell table:style-name="ce153" office:value-type="currency" office:currency="BRL" office:value="58.25">
            <text:p>R$ 58,25</text:p>
          </table:table-cell>
          <table:table-cell table:style-name="ce139" table:formula="of:=SUM([.O70:.W70])" office:value-type="currency" office:currency="BRL" office:value="203.5764">
            <text:p>R$ 203,58</text:p>
          </table:table-cell>
          <table:table-cell table:style-name="ce139" table:formula="of:=[.N70]-[.X70]" office:value-type="currency" office:currency="BRL" office:value="795.5036">
            <text:p>R$ 795,50</text:p>
          </table:table-cell>
          <table:table-cell table:number-columns-repeated="242"/>
        </table:table-row>
        <table:table-row table:style-name="ro1">
          <table:table-cell table:style-name="ce119" office:value-type="float" office:value="28">
            <text:p>28</text:p>
          </table:table-cell>
          <table:table-cell table:style-name="ce127" office:value-type="string">
            <text:p>JESSICA DAIANNE DE SOUSA</text:p>
          </table:table-cell>
          <table:table-cell table:style-name="ce134" office:value-type="string">
            <text:p>XXX49148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71:.J71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1]+[.J71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71:.W71])" office:value-type="currency" office:currency="BRL" office:value="80.8288">
            <text:p>R$ 80,83</text:p>
          </table:table-cell>
          <table:table-cell table:style-name="ce139" table:formula="of:=[.N71]-[.X71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29">
            <text:p>29</text:p>
          </table:table-cell>
          <table:table-cell table:style-name="ce127" office:value-type="string">
            <text:p>JOANA D'ARC SILVA</text:p>
          </table:table-cell>
          <table:table-cell table:style-name="ce134" office:value-type="string">
            <text:p>XXX55055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72:.J72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2]+[.J72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72:.W72])" office:value-type="currency" office:currency="BRL" office:value="204.4788">
            <text:p>R$ 204,48</text:p>
          </table:table-cell>
          <table:table-cell table:style-name="ce139" table:formula="of:=[.N72]-[.X72]" office:value-type="currency" office:currency="BRL" office:value="805.8812">
            <text:p>R$ 805,88</text:p>
          </table:table-cell>
          <table:table-cell table:number-columns-repeated="242"/>
        </table:table-row>
        <table:table-row table:style-name="ro1">
          <table:table-cell table:style-name="ce119" office:value-type="float" office:value="30">
            <text:p>30</text:p>
          </table:table-cell>
          <table:table-cell table:style-name="ce127" office:value-type="string">
            <text:p>JOSE ALBERTO SANTOS DE MOURA</text:p>
          </table:table-cell>
          <table:table-cell table:style-name="ce134" office:value-type="string">
            <text:p>XXX29369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string">
            <text:p>*</text:p>
          </table:table-cell>
          <table:table-cell table:style-name="ce139" table:formula="of:=SUM([.E73:.J73])" office:value-type="currency" office:currency="BRL" office:value="1395.68">
            <text:p>R$ 1.395,68</text:p>
          </table:table-cell>
          <table:table-cell table:style-name="ce126" table:number-columns-repeated="2"/>
          <table:table-cell table:style-name="ce143"/>
          <table:table-cell table:style-name="ce139" table:formula="of:=([.E73]+[.J73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currency" office:currency="BRL" office:value="60.09">
            <text:p>R$ 60,09</text:p>
          </table:table-cell>
          <table:table-cell table:style-name="ce139" table:formula="of:=SUM([.O73:.W73])" office:value-type="currency" office:currency="BRL" office:value="171.7444">
            <text:p>R$ 171,74</text:p>
          </table:table-cell>
          <table:table-cell table:style-name="ce139" table:formula="of:=[.N73]-[.X73]" office:value-type="currency" office:currency="BRL" office:value="1223.9356">
            <text:p>R$ 1.223,94</text:p>
          </table:table-cell>
          <table:table-cell table:number-columns-repeated="242"/>
        </table:table-row>
        <table:table-row table:style-name="ro1">
          <table:table-cell table:style-name="ce119" office:value-type="float" office:value="31">
            <text:p>31</text:p>
          </table:table-cell>
          <table:table-cell table:style-name="ce127" office:value-type="string">
            <text:p>JOSÉ MARQUES DA SILVA</text:p>
          </table:table-cell>
          <table:table-cell table:style-name="ce134" office:value-type="string">
            <text:p>XXX41796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/>
          <table:table-cell table:style-name="ce139" table:formula="of:=SUM([.E74:.J74])+[.M74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table:formula="of:=([.E74]+[.J74])*0.08" office:value-type="currency" office:currency="BRL" office:value="78.5448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74:.W74])" office:value-type="currency" office:currency="BRL" office:value="137.4548">
            <text:p>R$ 137,45</text:p>
          </table:table-cell>
          <table:table-cell table:style-name="ce139" table:formula="of:=[.N74]-[.X74]" office:value-type="currency" office:currency="BRL" office:value="844.3552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33">
            <text:p>33</text:p>
          </table:table-cell>
          <table:table-cell table:style-name="ce124" office:value-type="string">
            <text:p>MANOEL DE JESUS PAZ SILVA</text:p>
          </table:table-cell>
          <table:table-cell table:style-name="ce132" office:value-type="string">
            <text:p>XXX6518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95.13">
            <text:p>R$ 95,13</text:p>
          </table:table-cell>
          <table:table-cell table:style-name="ce139" table:formula="of:=SUM([.E75:.J75])+[.M75]" office:value-type="currency" office:currency="BRL" office:value="1105.49">
            <text:p>R$ 1.105,49</text:p>
          </table:table-cell>
          <table:table-cell table:style-name="ce126" table:number-columns-repeated="2"/>
          <table:table-cell table:style-name="ce143"/>
          <table:table-cell table:style-name="ce139" table:formula="of:=([.E75]+[.J75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currency" office:currency="BRL" office:value="58.25">
            <text:p>R$ 58,25</text:p>
          </table:table-cell>
          <table:table-cell table:style-name="ce139" table:formula="of:=SUM([.O75:.W75])" office:value-type="currency" office:currency="BRL" office:value="139.0788">
            <text:p>R$ 139,08</text:p>
          </table:table-cell>
          <table:table-cell table:style-name="ce139" table:formula="of:=[.N75]-[.X75]" office:value-type="currency" office:currency="BRL" office:value="966.4112">
            <text:p>R$ 966,41</text:p>
          </table:table-cell>
          <table:table-cell table:number-columns-repeated="242"/>
        </table:table-row>
        <table:table-row table:style-name="ro12">
          <table:table-cell table:style-name="ce119" office:value-type="float" office:value="34">
            <text:p>34</text:p>
          </table:table-cell>
          <table:table-cell table:style-name="ce124" office:value-type="string">
            <text:p>MARIA CREUSA DE AMORIM</text:p>
          </table:table-cell>
          <table:table-cell table:style-name="ce132" office:value-type="string">
            <text:p>XXX36111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76:.J76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6]+[.J76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76:.W76])" office:value-type="currency" office:currency="BRL" office:value="80.8288">
            <text:p>R$ 80,83</text:p>
          </table:table-cell>
          <table:table-cell table:style-name="ce139" table:formula="of:=[.N76]-[.X76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5">
            <text:p>35</text:p>
          </table:table-cell>
          <table:table-cell table:style-name="ce124" office:value-type="string">
            <text:p>MARIA DA CONCEIÇÃO ASSUNÇÃO DA SENHORA</text:p>
          </table:table-cell>
          <table:table-cell table:style-name="ce132" office:value-type="string">
            <text:p>XXX1092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string">
            <text:p>*</text:p>
          </table:table-cell>
          <table:table-cell table:style-name="ce139" table:formula="of:=SUM([.E77:.J77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7]+[.J77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currency" office:currency="BRL" office:value="58.25">
            <text:p>R$ 58,25</text:p>
          </table:table-cell>
          <table:table-cell table:style-name="ce139" table:formula="of:=SUM([.O77:.W77])" office:value-type="currency" office:currency="BRL" office:value="139.0788">
            <text:p>R$ 139,08</text:p>
          </table:table-cell>
          <table:table-cell table:style-name="ce139" table:formula="of:=[.N77]-[.X77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36">
            <text:p>36</text:p>
          </table:table-cell>
          <table:table-cell table:style-name="ce124" office:value-type="string">
            <text:p>MARIA DO CARMO ALVES DE OLIVEIRA</text:p>
          </table:table-cell>
          <table:table-cell table:style-name="ce132" office:value-type="string">
            <text:p>XXX2040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78:.J78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8]+[.J78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78:.W78])" office:value-type="currency" office:currency="BRL" office:value="80.8288">
            <text:p>R$ 80,83</text:p>
          </table:table-cell>
          <table:table-cell table:style-name="ce139" table:formula="of:=[.N78]-[.X78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7">
            <text:p>37</text:p>
          </table:table-cell>
          <table:table-cell table:style-name="ce124" office:value-type="string">
            <text:p>MARIA DOS REMEDIOS PEREIRA XAVIER</text:p>
          </table:table-cell>
          <table:table-cell table:style-name="ce132" office:value-type="string">
            <text:p>XXX84071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79:.J79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9]+[.J79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79:.W79])" office:value-type="currency" office:currency="BRL" office:value="80.8288">
            <text:p>R$ 80,83</text:p>
          </table:table-cell>
          <table:table-cell table:style-name="ce139" table:formula="of:=[.N79]-[.X79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8">
            <text:p>38</text:p>
          </table:table-cell>
          <table:table-cell table:style-name="ce124" office:value-type="string">
            <text:p>MARIA FRANCISCA GOMES DOS SANTOS</text:p>
          </table:table-cell>
          <table:table-cell table:style-name="ce132" office:value-type="string">
            <text:p>XXX9807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/>
          <table:table-cell table:style-name="ce143" table:number-columns-repeated="3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string">
            <text:p>*</text:p>
          </table:table-cell>
          <table:table-cell table:style-name="ce139" table:formula="of:=SUM([.E80:.J80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0]+[.J80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currency" office:currency="BRL" office:value="58.25">
            <text:p>R$ 58,25</text:p>
          </table:table-cell>
          <table:table-cell table:style-name="ce139" table:formula="of:=SUM([.O80:.W80])" office:value-type="currency" office:currency="BRL" office:value="139.0788">
            <text:p>R$ 139,08</text:p>
          </table:table-cell>
          <table:table-cell table:style-name="ce139" table:formula="of:=[.N80]-[.X80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39">
            <text:p>39</text:p>
          </table:table-cell>
          <table:table-cell table:style-name="ce124" office:value-type="string">
            <text:p>MARIA KEILANE DE SOUSA SILVA</text:p>
          </table:table-cell>
          <table:table-cell table:style-name="ce132" office:value-type="string">
            <text:p>XXX4124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53" office:value-type="string">
            <text:p>*</text:p>
          </table:table-cell>
          <table:table-cell table:style-name="ce139" table:formula="of:=SUM([.E81:.J81])" office:value-type="currency" office:currency="BRL" office:value="1034.1">
            <text:p>R$ 1.034,10</text:p>
          </table:table-cell>
          <table:table-cell table:style-name="ce126" table:number-columns-repeated="2"/>
          <table:table-cell table:style-name="ce143"/>
          <table:table-cell table:style-name="ce139" table:formula="of:=([.E81]+[.J81])*0.08" office:value-type="currency" office:currency="BRL" office:value="82.728">
            <text:p>R$ 82,73</text:p>
          </table:table-cell>
          <table:table-cell table:style-name="ce153" table:number-columns-repeated="4"/>
          <table:table-cell table:style-name="ce153" office:value-type="string">
            <text:p>*</text:p>
          </table:table-cell>
          <table:table-cell table:style-name="ce139" table:formula="of:=SUM([.O81:.W81])" office:value-type="currency" office:currency="BRL" office:value="82.728">
            <text:p>R$ 82,73</text:p>
          </table:table-cell>
          <table:table-cell table:style-name="ce139" table:formula="of:=[.N81]-[.X81]" office:value-type="currency" office:currency="BRL" office:value="951.372">
            <text:p>R$ 951,37</text:p>
          </table:table-cell>
          <table:table-cell table:number-columns-repeated="242"/>
        </table:table-row>
        <table:table-row table:style-name="ro1">
          <table:table-cell table:style-name="ce119" office:value-type="float" office:value="40">
            <text:p>40</text:p>
          </table:table-cell>
          <table:table-cell table:style-name="ce124" office:value-type="string">
            <text:p>NATAN DOS SANTOS ASSIS</text:p>
          </table:table-cell>
          <table:table-cell table:style-name="ce132" office:value-type="string">
            <text:p>XXX27558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/>
          <table:table-cell table:style-name="ce139" table:formula="of:=SUM([.E82:.J82])+[.M82]" office:value-type="currency" office:currency="BRL" office:value="981.82">
            <text:p>R$ 981,82</text:p>
          </table:table-cell>
          <table:table-cell table:style-name="ce126" table:number-columns-repeated="2"/>
          <table:table-cell table:style-name="ce143"/>
          <table:table-cell table:style-name="ce139" table:formula="of:=([.E82]+[.J82])*0.08" office:value-type="currency" office:currency="BRL" office:value="78.5456">
            <text:p>R$ 78,55</text:p>
          </table:table-cell>
          <table:table-cell table:style-name="ce153" table:number-columns-repeated="4"/>
          <table:table-cell table:style-name="ce153" office:value-type="currency" office:currency="BRL" office:value="58.91">
            <text:p>R$ 58,91</text:p>
          </table:table-cell>
          <table:table-cell table:style-name="ce139" table:formula="of:=SUM([.O82:.W82])" office:value-type="currency" office:currency="BRL" office:value="137.4556">
            <text:p>R$ 137,46</text:p>
          </table:table-cell>
          <table:table-cell table:style-name="ce139" table:formula="of:=[.N82]-[.X82]" office:value-type="currency" office:currency="BRL" office:value="844.3644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41">
            <text:p>41</text:p>
          </table:table-cell>
          <table:table-cell table:style-name="ce124" office:value-type="string">
            <text:p>RAIMUNDA DA COSTA SEPULVEDA NASCIMENTO</text:p>
          </table:table-cell>
          <table:table-cell table:style-name="ce132" office:value-type="string">
            <text:p>XXX7212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31.71">
            <text:p>R$ 31,71</text:p>
          </table:table-cell>
          <table:table-cell table:style-name="ce139" table:formula="of:=SUM([.E83:.J83])+[.M83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83]+[.J83])*0.08" office:value-type="currency" office:currency="BRL" office:value="82.728">
            <text:p>R$ 82,73</text:p>
          </table:table-cell>
          <table:table-cell table:style-name="ce153" table:number-columns-repeated="4"/>
          <table:table-cell table:style-name="ce153" office:value-type="currency" office:currency="BRL" office:value="58.91">
            <text:p>R$ 58,91</text:p>
          </table:table-cell>
          <table:table-cell table:style-name="ce139" table:formula="of:=SUM([.O83:.W83])" office:value-type="currency" office:currency="BRL" office:value="141.638">
            <text:p>R$ 141,64</text:p>
          </table:table-cell>
          <table:table-cell table:style-name="ce139" table:formula="of:=[.N83]-[.X83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42">
            <text:p>42</text:p>
          </table:table-cell>
          <table:table-cell table:style-name="ce124" office:value-type="string">
            <text:p>REGINALDO CARDOSO MONTEIRO DOS SANTOS</text:p>
          </table:table-cell>
          <table:table-cell table:style-name="ce132" office:value-type="string">
            <text:p>XXX5389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string">
            <text:p>*</text:p>
          </table:table-cell>
          <table:table-cell table:style-name="ce139" table:formula="of:=SUM([.E84:.J84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4]+[.J84])*0.08" office:value-type="currency" office:currency="BRL" office:value="80.8288">
            <text:p>R$ 80,83</text:p>
          </table:table-cell>
          <table:table-cell table:style-name="ce153" table:number-columns-repeated="4"/>
          <table:table-cell table:style-name="ce153" office:value-type="currency" office:currency="BRL" office:value="58.25">
            <text:p>R$ 58,25</text:p>
          </table:table-cell>
          <table:table-cell table:style-name="ce139" table:formula="of:=SUM([.O84:.W84])" office:value-type="currency" office:currency="BRL" office:value="139.0788">
            <text:p>R$ 139,08</text:p>
          </table:table-cell>
          <table:table-cell table:style-name="ce139" table:formula="of:=[.N84]-[.X84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43">
            <text:p>43</text:p>
          </table:table-cell>
          <table:table-cell table:style-name="ce124" office:value-type="string">
            <text:p>REGINALDO CRUZ MORAES CUNHA</text:p>
          </table:table-cell>
          <table:table-cell table:style-name="ce132" office:value-type="string">
            <text:p>XXX0722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95.13">
            <text:p>R$ 95,13</text:p>
          </table:table-cell>
          <table:table-cell table:style-name="ce139" table:formula="of:=SUM([.E85:.J85])+[.M85]" office:value-type="currency" office:currency="BRL" office:value="1249.91">
            <text:p>R$ 1.249,91</text:p>
          </table:table-cell>
          <table:table-cell table:style-name="ce126" table:number-columns-repeated="2"/>
          <table:table-cell table:style-name="ce143"/>
          <table:table-cell table:style-name="ce139" table:formula="of:=([.E85]+[.J85])*0.08" office:value-type="currency" office:currency="BRL" office:value="92.3824">
            <text:p>R$ 92,38</text:p>
          </table:table-cell>
          <table:table-cell table:style-name="ce153" table:number-columns-repeated="4"/>
          <table:table-cell table:style-name="ce153" office:value-type="currency" office:currency="BRL" office:value="64.63">
            <text:p>R$ 64,63</text:p>
          </table:table-cell>
          <table:table-cell table:style-name="ce139" table:formula="of:=SUM([.O85:.W85])" office:value-type="currency" office:currency="BRL" office:value="157.0124">
            <text:p>R$ 157,01</text:p>
          </table:table-cell>
          <table:table-cell table:style-name="ce139" table:formula="of:=[.N85]-[.X85]" office:value-type="currency" office:currency="BRL" office:value="1092.8976">
            <text:p>R$ 1.092,90</text:p>
          </table:table-cell>
          <table:table-cell table:number-columns-repeated="242"/>
        </table:table-row>
        <table:table-row table:style-name="ro1">
          <table:table-cell table:style-name="ce119" office:value-type="float" office:value="44">
            <text:p>44</text:p>
          </table:table-cell>
          <table:table-cell table:style-name="ce124" office:value-type="string">
            <text:p>REGINALDO FERREIRA PEREIRA</text:p>
          </table:table-cell>
          <table:table-cell table:style-name="ce132" office:value-type="string">
            <text:p>XXX9412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31.07">
            <text:p>R$ 31,07</text:p>
          </table:table-cell>
          <table:table-cell table:style-name="ce139" table:formula="of:=SUM([.E86:.J86])+[.M86]" office:value-type="currency" office:currency="BRL" office:value="1185.85">
            <text:p>R$ 1.185,85</text:p>
          </table:table-cell>
          <table:table-cell table:style-name="ce126" table:number-columns-repeated="2"/>
          <table:table-cell table:style-name="ce143"/>
          <table:table-cell table:style-name="ce139" table:formula="of:=([.E86]+[.J86])*0.08" office:value-type="currency" office:currency="BRL" office:value="92.3824">
            <text:p>R$ 92,38</text:p>
          </table:table-cell>
          <table:table-cell table:style-name="ce153" table:number-columns-repeated="4"/>
          <table:table-cell table:style-name="ce153" office:value-type="currency" office:currency="BRL" office:value="64.63">
            <text:p>R$ 64,63</text:p>
          </table:table-cell>
          <table:table-cell table:style-name="ce139" table:formula="of:=SUM([.O86:.W86])" office:value-type="currency" office:currency="BRL" office:value="157.0124">
            <text:p>R$ 157,01</text:p>
          </table:table-cell>
          <table:table-cell table:style-name="ce139" table:formula="of:=[.N86]-[.X86]" office:value-type="currency" office:currency="BRL" office:value="1028.8376">
            <text:p>R$ 1.028,84</text:p>
          </table:table-cell>
          <table:table-cell table:number-columns-repeated="242"/>
        </table:table-row>
        <table:table-row table:style-name="ro1">
          <table:table-cell table:style-name="ce119" office:value-type="float" office:value="45">
            <text:p>45</text:p>
          </table:table-cell>
          <table:table-cell table:style-name="ce124" office:value-type="string">
            <text:p>SAMUEL LEITE FEITOSA</text:p>
          </table:table-cell>
          <table:table-cell table:style-name="ce132" office:value-type="string">
            <text:p>XXX92799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276.37">
            <text:p>R$ 1.276,37</text:p>
          </table:table-cell>
          <table:table-cell table:style-name="ce143" table:number-columns-repeated="4"/>
          <table:table-cell table:style-name="ce143" office:value-type="currency" office:currency="BRL" office:value="91.93">
            <text:p>R$ 91,93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53" office:value-type="currency" office:currency="BRL" office:value="63.42">
            <text:p>R$ 63,42</text:p>
          </table:table-cell>
          <table:table-cell table:style-name="ce139" table:formula="of:=SUM([.E87:.J87])+[.M87]" office:value-type="currency" office:currency="BRL" office:value="1431.72">
            <text:p>R$ 1.431,72</text:p>
          </table:table-cell>
          <table:table-cell table:style-name="ce126" table:number-columns-repeated="2"/>
          <table:table-cell table:style-name="ce143"/>
          <table:table-cell table:style-name="ce139" table:formula="of:=([.E87]+[.J87])*0.08" office:value-type="currency" office:currency="BRL" office:value="109.464">
            <text:p>R$ 109,46</text:p>
          </table:table-cell>
          <table:table-cell table:style-name="ce153" table:number-columns-repeated="4"/>
          <table:table-cell table:style-name="ce153" office:value-type="currency" office:currency="BRL" office:value="76.58">
            <text:p>R$ 76,58</text:p>
          </table:table-cell>
          <table:table-cell table:style-name="ce139" table:formula="of:=SUM([.O87:.W87])" office:value-type="currency" office:currency="BRL" office:value="186.044">
            <text:p>R$ 186,04</text:p>
          </table:table-cell>
          <table:table-cell table:style-name="ce139" table:formula="of:=[.N87]-[.X87]" office:value-type="currency" office:currency="BRL" office:value="1245.676">
            <text:p>R$ 1.245,68</text:p>
          </table:table-cell>
          <table:table-cell table:number-columns-repeated="242"/>
        </table:table-row>
        <table:table-row table:style-name="ro1">
          <table:table-cell table:style-name="ce120" table:number-columns-spanned="25" table:number-rows-spanned="1"/>
          <table:covered-table-cell table:number-columns-repeated="4" table:style-name="ce126"/>
          <table:covered-table-cell table:number-columns-repeated="5" table:style-name="ce143"/>
          <table:covered-table-cell table:style-name="ce126"/>
          <table:covered-table-cell table:number-columns-repeated="3" table:style-name="ce147"/>
          <table:covered-table-cell table:number-columns-repeated="2" table:style-name="ce126"/>
          <table:covered-table-cell table:style-name="ce143"/>
          <table:covered-table-cell table:number-columns-repeated="6" table:style-name="ce147"/>
          <table:covered-table-cell table:style-name="ce139" table:formula="of:=SUM([.O88:.W88])" office:value-type="currency" office:currency="BRL" office:value="0">
            <text:p>R$ 0,00</text:p>
          </table:covered-table-cell>
          <table:covered-table-cell table:style-name="ce147"/>
          <table:table-cell office:value-type="string">
            <text:p><text:s/>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25" table:number-rows-spanned="1">
            <text:p>CONTRACHEQUE - CONTRATO Nº 03/2015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89:.W89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4" office:value-type="string" table:number-columns-spanned="4" table:number-rows-spanned="1">
            <text:p>MÊS: <text:s/>JAN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5" office:value-type="string" table:number-columns-spanned="7" table:number-rows-spanned="1">
            <text:p>ANO: 2018</text:p>
          </table:table-cell>
          <table:covered-table-cell table:number-columns-repeated="2" table:style-name="ce154"/>
          <table:covered-table-cell table:number-columns-repeated="2" table:style-name="ce155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41" table:number-columns-repeated="3"/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7">
          <table:covered-table-cell table:style-name="ce118"/>
          <table:covered-table-cell table:number-columns-repeated="4" table:style-name="ce123"/>
          <table:covered-table-cell table:number-columns-repeated="2" table:style-name="ce141"/>
          <table:table-cell table:style-name="ce141" table:number-columns-repeated="3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/>
          <table:table-cell table:style-name="ce141" office:value-type="string">
            <text:p>C. SINDICAL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BÁRBARA CONCEIÇÃO MELO DA SILVA NUNES</text:p>
          </table:table-cell>
          <table:table-cell table:style-name="ce130" office:value-type="string">
            <text:p>XXX4711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93:.M93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38">
            <text:p>R$ 82,38</text:p>
          </table:table-cell>
          <table:table-cell table:style-name="ce139" table:number-columns-repeated="5"/>
          <table:table-cell table:style-name="ce139" table:formula="of:=SUM([.O93:.W93])" office:value-type="currency" office:currency="BRL" office:value="82.38">
            <text:p>R$ 82,38</text:p>
          </table:table-cell>
          <table:table-cell table:style-name="ce139" table:formula="of:=[.N93]-[.X93]" office:value-type="currency" office:currency="BRL" office:value="1165.07">
            <text:p>R$ 1.165,07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INGRID MARIA FERNANDES DE MENEZES CASTRO</text:p>
          </table:table-cell>
          <table:table-cell table:style-name="ce130" office:value-type="string">
            <text:p>XXX1666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94:.M94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5"/>
          <table:table-cell table:style-name="ce139" table:formula="of:=SUM([.O94:.W94])" office:value-type="currency" office:currency="BRL" office:value="82.72">
            <text:p>R$ 82,72</text:p>
          </table:table-cell>
          <table:table-cell table:style-name="ce139" table:formula="of:=[.N94]-[.X94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4" office:value-type="string">
            <text:p>JAILSON MOURA FERREIRA</text:p>
          </table:table-cell>
          <table:table-cell table:style-name="ce130" office:value-type="string">
            <text:p>XXX8036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45.2">
            <text:p>R$ 145,2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95:.M95])" office:value-type="currency" office:currency="BRL" office:value="1445.11">
            <text:p>R$ 1.445,1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9.89">
            <text:p>R$ 79,89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95:.W95])" office:value-type="currency" office:currency="BRL" office:value="138.14">
            <text:p>R$ 138,14</text:p>
          </table:table-cell>
          <table:table-cell table:style-name="ce139" table:formula="of:=[.N95]-[.X95]" office:value-type="currency" office:currency="BRL" office:value="1306.97">
            <text:p>R$ 1.306,97</text:p>
          </table:table-cell>
          <table:table-cell table:number-columns-repeated="242"/>
        </table:table-row>
        <table:table-row table:style-name="ro1">
          <table:table-cell table:style-name="ce119" office:value-type="float" office:value="4">
            <text:p>4</text:p>
          </table:table-cell>
          <table:table-cell table:style-name="ce124" office:value-type="string">
            <text:p>LISIANE DA SILVA ALVES</text:p>
          </table:table-cell>
          <table:table-cell table:style-name="ce130" office:value-type="string">
            <text:p>XXX3855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07">
            <text:p>R$ 31,07</text:p>
          </table:table-cell>
          <table:table-cell table:style-name="ce139" table:formula="of:=SUM([.E96:.M96])" office:value-type="currency" office:currency="BRL" office:value="1278.52">
            <text:p>R$ 1.278,52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6:.W96])" office:value-type="currency" office:currency="BRL" office:value="82.72">
            <text:p>R$ 82,72</text:p>
          </table:table-cell>
          <table:table-cell table:style-name="ce139" table:formula="of:=[.N96]-[.X96]" office:value-type="currency" office:currency="BRL" office:value="1195.8">
            <text:p>R$ 1.195,80</text:p>
          </table:table-cell>
          <table:table-cell table:number-columns-repeated="242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4" office:value-type="string">
            <text:p>NATAN LOPES DE ALMEIDA</text:p>
          </table:table-cell>
          <table:table-cell table:style-name="ce130" office:value-type="string">
            <text:p>XXX0010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/>
          <table:table-cell table:style-name="ce139" table:formula="of:=SUM([.E97:.M97])" office:value-type="currency" office:currency="BRL" office:value="1567.53">
            <text:p>R$ 1.567,53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11.65">
            <text:p>R$ 111,65</text:p>
          </table:table-cell>
          <table:table-cell table:style-name="ce139" table:number-columns-repeated="5"/>
          <table:table-cell table:style-name="ce139" table:formula="of:=SUM([.O97:.W97])" office:value-type="currency" office:currency="BRL" office:value="111.65">
            <text:p>R$ 111,65</text:p>
          </table:table-cell>
          <table:table-cell table:style-name="ce139" table:formula="of:=[.N97]-[.X97]" office:value-type="currency" office:currency="BRL" office:value="1455.88">
            <text:p>R$ 1.455,88</text:p>
          </table:table-cell>
          <table:table-cell table:number-columns-repeated="242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4" office:value-type="string">
            <text:p>OZANAN PESSOA DE MESQUITA</text:p>
          </table:table-cell>
          <table:table-cell table:style-name="ce130" office:value-type="string">
            <text:p>XXX19812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98:.M98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8:.W98])" office:value-type="currency" office:currency="BRL" office:value="82.72">
            <text:p>R$ 82,72</text:p>
          </table:table-cell>
          <table:table-cell table:style-name="ce139" table:formula="of:=[.N98]-[.X98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4" office:value-type="string">
            <text:p>RITA MARIA DE OLIVEIRA</text:p>
          </table:table-cell>
          <table:table-cell table:style-name="ce130" office:value-type="string">
            <text:p>XXX1947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95.13">
            <text:p>R$ 95,13</text:p>
          </table:table-cell>
          <table:table-cell table:style-name="ce139" table:formula="of:=SUM([.E99:.M99])" office:value-type="currency" office:currency="BRL" office:value="1342.58">
            <text:p>R$ 1.342,58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9:.W99])" office:value-type="currency" office:currency="BRL" office:value="82.72">
            <text:p>R$ 82,72</text:p>
          </table:table-cell>
          <table:table-cell table:style-name="ce139" table:formula="of:=[.N99]-[.X99]" office:value-type="currency" office:currency="BRL" office:value="1259.86">
            <text:p>R$ 1.259,86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140" office:value-type="float" office:value="3" table:number-columns-spanned="21" table:number-rows-spanned="1">
            <text:p>3</text:p>
          </table:table-cell>
          <table:covered-table-cell table:number-columns-repeated="18"/>
          <table:covered-table-cell table:style-name="ce139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5" table:number-rows-spanned="1">
            <text:p>CONTRACHEQUE - CONTRATO Nº 20/2015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101:.W101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4" office:value-type="string" table:number-columns-spanned="4" table:number-rows-spanned="1">
            <text:p>MÊS: <text:s/>JAN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5" office:value-type="string" table:number-columns-spanned="7" table:number-rows-spanned="1">
            <text:p>ANO: 2018</text:p>
          </table:table-cell>
          <table:covered-table-cell table:number-columns-repeated="2" table:style-name="ce154"/>
          <table:covered-table-cell table:number-columns-repeated="2" table:style-name="ce155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41" table:number-columns-repeated="3"/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/>
          <table:table-cell table:style-name="ce141" office:value-type="string" table:number-columns-spanned="4" table:number-rows-spanned="1">
            <text:p>OUTROS DESCONTOS</text:p>
          </table:table-cell>
          <table:covered-table-cell table:number-columns-repeated="3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7">
          <table:covered-table-cell table:style-name="ce119"/>
          <table:covered-table-cell table:number-columns-repeated="4" table:style-name="ce123"/>
          <table:covered-table-cell table:number-columns-repeated="2" table:style-name="ce141"/>
          <table:table-cell table:style-name="ce141" table:number-columns-repeated="3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/>
          <table:table-cell table:style-name="ce141" office:value-type="string">
            <text:p>C. SINDICAL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CAMILA BRANDÃO DOS SANTOS</text:p>
          </table:table-cell>
          <table:table-cell table:style-name="ce136" office:value-type="string">
            <text:p>XXX8948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43" office:value-type="string">
            <text:p>*</text:p>
          </table:table-cell>
          <table:table-cell table:style-name="ce139" table:formula="of:=SUM([.E105:.M105])" office:value-type="currency" office:currency="BRL" office:value="1236.49">
            <text:p>R$ 1.236,49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0.82">
            <text:p>R$ 80,82</text:p>
          </table:table-cell>
          <table:table-cell table:style-name="ce139" table:number-columns-repeated="4"/>
          <table:table-cell table:style-name="ce143" office:value-type="string">
            <text:p>*</text:p>
          </table:table-cell>
          <table:table-cell table:style-name="ce139" table:formula="of:=SUM([.O105:.W105])" office:value-type="currency" office:currency="BRL" office:value="80.82">
            <text:p>R$ 80,82</text:p>
          </table:table-cell>
          <table:table-cell table:style-name="ce139" table:formula="of:=[.N105]-[.X105]" office:value-type="currency" office:currency="BRL" office:value="1155.67">
            <text:p>R$ 1.155,67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FRANCÉLIO PEREIRA DE SOUZA</text:p>
          </table:table-cell>
          <table:table-cell table:style-name="ce136" office:value-type="string">
            <text:p>XXX948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43" office:value-type="string">
            <text:p>*</text:p>
          </table:table-cell>
          <table:table-cell table:style-name="ce139" table:formula="of:=SUM([.E106:.M106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43" office:value-type="string">
            <text:p>*</text:p>
          </table:table-cell>
          <table:table-cell table:style-name="ce139" table:formula="of:=SUM([.O106:.W106])" office:value-type="currency" office:currency="BRL" office:value="82.72">
            <text:p>R$ 82,72</text:p>
          </table:table-cell>
          <table:table-cell table:style-name="ce139" table:formula="of:=[.N106]-[.X106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number-columns-repeated="267"/>
        </table:table-row>
        <table:table-row table:style-name="ro1">
          <table:table-cell/>
          <table:table-cell table:style-name="ce129" office:value-type="string">
            <text:p>Fonte: Divisão de Gestão de Documento</text:p>
          </table:table-cell>
          <table:table-cell table:style-name="Default"/>
          <table:table-cell table:style-name="ce129"/>
          <table:table-cell table:number-columns-repeated="263"/>
        </table:table-row>
        <table:table-row table:style-name="ro1">
          <table:table-cell/>
          <table:table-cell table:style-name="ce129" office:value-type="string">
            <text:p>Data da Última Atualização: 12/01/2018</text:p>
          </table:table-cell>
          <table:table-cell table:style-name="Default"/>
          <table:table-cell table:style-name="ce129"/>
          <table:table-cell table:number-columns-repeated="263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265"/>
        </table:table-row>
        <table:table-row table:style-name="ro1" table:number-rows-repeated="1048465">
          <table:table-cell table:number-columns-repeated="267"/>
        </table:table-row>
        <table:table-row table:style-name="ro1">
          <table:table-cell table:number-columns-repeated="267"/>
        </table:table-row>
      </table:table>
      <table:table table:name="CONTRATO 003.2015" table:style-name="ta2" table:print-ranges="'CONTRATO 003.2015'.A1:'CONTRATO 003.2015'.Z12"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2" table:default-cell-style-name="ce43"/>
        <table:table-row table:style-name="ro1">
          <table:table-cell table:number-columns-repeated="1023"/>
        </table:table-row>
        <table:table-row table:style-name="ro1">
          <table:table-cell table:style-name="ce1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7" table:style-name="ce44"/>
          <table:covered-table-cell table:style-name="ce54"/>
          <table:covered-table-cell table:number-columns-repeated="5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4"/>
        </table:table-row>
        <table:table-row table:style-name="ro1">
          <table:table-cell table:style-name="ce40" office:value-type="string" table:number-columns-spanned="18" table:number-rows-spanned="1">
            <text:p>GRUPOS</text:p>
          </table:table-cell>
          <table:covered-table-cell table:number-columns-repeated="2" table:style-name="ce45"/>
          <table:covered-table-cell table:number-columns-repeated="5" table:style-name="ce49"/>
          <table:covered-table-cell table:style-name="ce55"/>
          <table:covered-table-cell table:number-columns-repeated="5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4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5" table:number-rows-spanned="1">
            <text:p>PROVENTOS</text:p>
          </table:table-cell>
          <table:covered-table-cell table:number-columns-repeated="3" table:style-name="ce46"/>
          <table:covered-table-cell table:style-name="ce56"/>
          <table:table-cell table:style-name="ce60" office:value-type="string" table:number-columns-spanned="4" table:number-rows-spanned="1">
            <text:p>DESCONTOS</text:p>
          </table:table-cell>
          <table:covered-table-cell table:number-columns-repeated="2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4"/>
        </table:table-row>
        <table:table-row table:style-name="ro8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FALTAS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4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47" office:value-type="string">
            <text:p>BÁRBARA CONCEIÇÃO MELO DA SILVA NUNES</text:p>
          </table:table-cell>
          <table:table-cell table:style-name="ce48" office:value-type="string">
            <text:p>XXX47113XXX</text:p>
          </table:table-cell>
          <table:table-cell table:style-name="ce47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48.01">
            <text:p>R$ 48,01</text:p>
          </table:table-cell>
          <table:table-cell table:style-name="ce52"/>
          <table:table-cell table:style-name="ce58" table:formula="of:=SUM([.E6:.H6])" office:value-type="currency" office:currency="BRL" office:value="1029.82">
            <text:p>R$ 1.029,82</text:p>
          </table:table-cell>
          <table:table-cell table:style-name="ce62" table:formula="of:=SUM([.E6:.G6])*0.08" office:value-type="currency" office:currency="BRL" office:value="82.3856">
            <text:p>R$ 82,39</text:p>
          </table:table-cell>
          <table:table-cell table:style-name="ce62" table:number-columns-repeated="2"/>
          <table:table-cell table:style-name="ce65" table:formula="of:=SUM([.J6:.L6])" office:value-type="currency" office:currency="BRL" office:value="82.3856">
            <text:p>R$ 82,39</text:p>
          </table:table-cell>
          <table:table-cell table:style-name="ce65" table:formula="of:=([.I6]-[.M6])" office:value-type="currency" office:currency="BRL" office:value="947.4344">
            <text:p>R$ 947,4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N6:.P6])" office:value-type="currency" office:currency="BRL" office:value="1213.0644">
            <text:p>R$ 1.213,06</text:p>
          </table:table-cell>
          <table:table-cell table:style-name="ce70" table:formula="of:=([.E6]+[.F6]+[.G6])*0.08" office:value-type="currency" office:currency="BRL" office:value="82.3856">
            <text:p>R$ 82,39</text:p>
          </table:table-cell>
          <table:table-cell table:style-name="ce71" table:formula="of:=[.E6]-[.J6]-[.Q6]*189.59" office:value-type="currency" office:currency="BRL" office:value="899.4244">
            <text:p>R$ 899,42</text:p>
          </table:table-cell>
          <table:table-cell table:style-name="ce72" table:formula="of:=SUM([.E6:.G6])" office:value-type="currency" office:currency="BRL" office:value="1029.82">
            <text:p>R$ 1.029,82</text:p>
          </table:table-cell>
          <table:table-cell table:style-name="ce72" table:formula="of:=SUM([.E6:.G6])" office:value-type="currency" office:currency="BRL" office:value="1029.82">
            <text:p>R$ 1.029,82</text:p>
          </table:table-cell>
          <table:table-cell table:style-name="ce72" table:formula="of:=SUM([.E6:.F6])" office:value-type="currency" office:currency="BRL" office:value="981.81">
            <text:p>R$ 981,81</text:p>
          </table:table-cell>
          <table:table-cell table:style-name="ce72" table:formula="of:=[.Q6]*189.59+[.J6]" office:value-type="currency" office:currency="BRL" office:value="82.3856">
            <text:p>R$ 82,39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4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47" office:value-type="string">
            <text:p>INGRID MARIA FERNANDES DE MENEZES CASTRO</text:p>
          </table:table-cell>
          <table:table-cell table:style-name="ce48" office:value-type="string">
            <text:p>XXX16665XXX</text:p>
          </table:table-cell>
          <table:table-cell table:style-name="ce47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7:.H7])" office:value-type="currency" office:currency="BRL" office:value="1034.09">
            <text:p>R$ 1.034,09</text:p>
          </table:table-cell>
          <table:table-cell table:style-name="ce62" table:formula="of:=SUM([.E7:.G7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7:.L7])" office:value-type="currency" office:currency="BRL" office:value="82.7272">
            <text:p>R$ 82,73</text:p>
          </table:table-cell>
          <table:table-cell table:style-name="ce65" table:formula="of:=([.I7]-[.M7])" office:value-type="currency" office:currency="BRL" office:value="951.3628">
            <text:p>R$ 951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N7:.P7])" office:value-type="currency" office:currency="BRL" office:value="1216.9928">
            <text:p>R$ 1.216,99</text:p>
          </table:table-cell>
          <table:table-cell table:style-name="ce70" table:formula="of:=([.E7]+[.F7]+[.G7])*0.08" office:value-type="currency" office:currency="BRL" office:value="82.7272">
            <text:p>R$ 82,73</text:p>
          </table:table-cell>
          <table:table-cell table:style-name="ce71" table:formula="of:=[.E7]-[.J7]-[.Q7]*189.59" office:value-type="currency" office:currency="BRL" office:value="899.0828">
            <text:p>R$ 899,08</text:p>
          </table:table-cell>
          <table:table-cell table:style-name="ce72" table:formula="of:=SUM([.E7:.G7])" office:value-type="currency" office:currency="BRL" office:value="1034.09">
            <text:p>R$ 1.034,09</text:p>
          </table:table-cell>
          <table:table-cell table:style-name="ce72" table:formula="of:=SUM([.E7:.G7])" office:value-type="currency" office:currency="BRL" office:value="1034.09">
            <text:p>R$ 1.034,09</text:p>
          </table:table-cell>
          <table:table-cell table:style-name="ce72" table:formula="of:=SUM([.E7:.F7])" office:value-type="currency" office:currency="BRL" office:value="981.81">
            <text:p>R$ 981,81</text:p>
          </table:table-cell>
          <table:table-cell table:style-name="ce72" table:formula="of:=[.Q7]*189.59+[.J7]" office:value-type="currency" office:currency="BRL" office:value="82.7272">
            <text:p>R$ 82,73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4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47" office:value-type="string">
            <text:p>JAISON MOURA FERREIRA</text:p>
          </table:table-cell>
          <table:table-cell table:style-name="ce48" office:value-type="string">
            <text:p>XXX80363XXX</text:p>
          </table:table-cell>
          <table:table-cell table:style-name="ce47" office:value-type="string">
            <text:p>AGENTE DE LIMPEZA</text:p>
          </table:table-cell>
          <table:table-cell table:style-name="ce5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27.84">
            <text:p>R$ 27,84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8:.H8])" office:value-type="currency" office:currency="BRL" office:value="1062.12">
            <text:p>R$ 1.062,12</text:p>
          </table:table-cell>
          <table:table-cell table:style-name="ce62" table:formula="of:=SUM([.E8:.G8])*0.08" office:value-type="currency" office:currency="BRL" office:value="79.896">
            <text:p>R$ 79,90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/>
          <table:table-cell table:style-name="ce65" table:formula="of:=SUM([.J8:.L8])" office:value-type="currency" office:currency="BRL" office:value="138.146">
            <text:p>R$ 138,15</text:p>
          </table:table-cell>
          <table:table-cell table:style-name="ce65" table:formula="of:=([.I8]-[.M8])" office:value-type="currency" office:currency="BRL" office:value="923.974">
            <text:p>R$ 923,9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145.2">
            <text:p>R$ 145,20</text:p>
          </table:table-cell>
          <table:table-cell table:style-name="ce66" office:value-type="float" office:value="2">
            <text:p>2</text:p>
          </table:table-cell>
          <table:table-cell table:style-name="ce68" table:formula="of:=SUM([.N8:.P8])" office:value-type="currency" office:currency="BRL" office:value="1334.804">
            <text:p>R$ 1.334,80</text:p>
          </table:table-cell>
          <table:table-cell table:style-name="ce70" table:formula="of:=([.E8]+[.F8]+[.G8])*0.08" office:value-type="currency" office:currency="BRL" office:value="79.896">
            <text:p>R$ 79,90</text:p>
          </table:table-cell>
          <table:table-cell table:style-name="ce71" table:formula="of:=[.E8]-[.J8]-[.Q8]*189.59" office:value-type="currency" office:currency="BRL" office:value="511.784">
            <text:p>R$ 511,78</text:p>
          </table:table-cell>
          <table:table-cell table:style-name="ce72" table:formula="of:=SUM([.E8:.G8])" office:value-type="currency" office:currency="BRL" office:value="998.7">
            <text:p>R$ 998,70</text:p>
          </table:table-cell>
          <table:table-cell table:style-name="ce72" table:formula="of:=SUM([.E8:.G8])" office:value-type="currency" office:currency="BRL" office:value="998.7">
            <text:p>R$ 998,70</text:p>
          </table:table-cell>
          <table:table-cell table:style-name="ce72" table:formula="of:=SUM([.E8:.F8])" office:value-type="currency" office:currency="BRL" office:value="970.86">
            <text:p>R$ 970,86</text:p>
          </table:table-cell>
          <table:table-cell table:style-name="ce72" table:formula="of:=[.Q8]*189.59+[.J8]" office:value-type="currency" office:currency="BRL" office:value="459.076">
            <text:p>R$ 459,0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47" office:value-type="string">
            <text:p>LISIANE DA SILVA ALVES</text:p>
          </table:table-cell>
          <table:table-cell table:style-name="ce48" office:value-type="string">
            <text:p>XXX38555XXX</text:p>
          </table:table-cell>
          <table:table-cell table:style-name="ce47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H9])" office:value-type="currency" office:currency="BRL" office:value="1065.8">
            <text:p>R$ 1.065,80</text:p>
          </table:table-cell>
          <table:table-cell table:style-name="ce62" table:formula="of:=SUM([.E9:.G9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9:.L9])" office:value-type="currency" office:currency="BRL" office:value="82.7272">
            <text:p>R$ 82,73</text:p>
          </table:table-cell>
          <table:table-cell table:style-name="ce65" table:formula="of:=([.I9]-[.M9])" office:value-type="currency" office:currency="BRL" office:value="983.0728">
            <text:p>R$ 983,0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1">
            <text:p>1</text:p>
          </table:table-cell>
          <table:table-cell table:style-name="ce68" table:formula="of:=SUM([.N9:.P9])" office:value-type="currency" office:currency="BRL" office:value="1248.7028">
            <text:p>R$ 1.248,70</text:p>
          </table:table-cell>
          <table:table-cell table:style-name="ce70" table:formula="of:=([.E9]+[.F9]+[.G9])*0.08" office:value-type="currency" office:currency="BRL" office:value="82.7272">
            <text:p>R$ 82,73</text:p>
          </table:table-cell>
          <table:table-cell table:style-name="ce71" table:formula="of:=[.E9]-[.J9]-[.Q9]*189.59" office:value-type="currency" office:currency="BRL" office:value="709.4928">
            <text:p>R$ 709,49</text:p>
          </table:table-cell>
          <table:table-cell table:style-name="ce72" table:formula="of:=SUM([.E9:.G9])" office:value-type="currency" office:currency="BRL" office:value="1034.09">
            <text:p>R$ 1.034,09</text:p>
          </table:table-cell>
          <table:table-cell table:style-name="ce72" table:formula="of:=SUM([.E9:.G9])" office:value-type="currency" office:currency="BRL" office:value="1034.09">
            <text:p>R$ 1.034,09</text:p>
          </table:table-cell>
          <table:table-cell table:style-name="ce72" table:formula="of:=SUM([.E9:.F9])" office:value-type="currency" office:currency="BRL" office:value="981.81">
            <text:p>R$ 981,81</text:p>
          </table:table-cell>
          <table:table-cell table:style-name="ce72" table:formula="of:=[.Q9]*189.59+[.J9]" office:value-type="currency" office:currency="BRL" office:value="272.3172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47" office:value-type="string">
            <text:p>NATAN LOPES DE ALMEIDA</text:p>
          </table:table-cell>
          <table:table-cell table:style-name="ce48" office:value-type="string">
            <text:p>XXX00100XXX</text:p>
          </table:table-cell>
          <table:table-cell table:style-name="ce47" office:value-type="string">
            <text:p>MOTOCICLISTA</text:p>
          </table:table-cell>
          <table:table-cell table:style-name="ce52" office:value-type="currency" office:currency="BRL" office:value="1001.46">
            <text:p>R$ 1.001,46</text:p>
          </table:table-cell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7">
            <text:p>R$ 93,77</text:p>
          </table:table-cell>
          <table:table-cell table:style-name="ce52"/>
          <table:table-cell table:style-name="ce58" table:formula="of:=SUM([.E10:.H10])" office:value-type="currency" office:currency="BRL" office:value="1395.67">
            <text:p>R$ 1.395,67</text:p>
          </table:table-cell>
          <table:table-cell table:style-name="ce62" table:formula="of:=SUM([.E10:.G10])*0.08" office:value-type="currency" office:currency="BRL" office:value="111.6536">
            <text:p>R$ 111,65</text:p>
          </table:table-cell>
          <table:table-cell table:style-name="ce62" table:number-columns-repeated="2"/>
          <table:table-cell table:style-name="ce65" table:formula="of:=SUM([.J10:.L10])" office:value-type="currency" office:currency="BRL" office:value="111.6536">
            <text:p>R$ 111,65</text:p>
          </table:table-cell>
          <table:table-cell table:style-name="ce65" table:formula="of:=([.I10]-[.M10])" office:value-type="currency" office:currency="BRL" office:value="1284.0164">
            <text:p>R$ 1.284,0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0">
            <text:p>0</text:p>
          </table:table-cell>
          <table:table-cell table:style-name="ce68" table:formula="of:=SUM([.N10:.P10])" office:value-type="currency" office:currency="BRL" office:value="1549.6464">
            <text:p>R$ 1.549,65</text:p>
          </table:table-cell>
          <table:table-cell table:style-name="ce70" table:formula="of:=([.E10]+[.F10]+[.G10])*0.08" office:value-type="currency" office:currency="BRL" office:value="111.6536">
            <text:p>R$ 111,65</text:p>
          </table:table-cell>
          <table:table-cell table:style-name="ce71" table:formula="of:=[.E10]-[.J10]-[.Q10]*189.59" office:value-type="currency" office:currency="BRL" office:value="889.8064">
            <text:p>R$ 889,81</text:p>
          </table:table-cell>
          <table:table-cell table:style-name="ce72" table:formula="of:=SUM([.E10:.G10])" office:value-type="currency" office:currency="BRL" office:value="1395.67">
            <text:p>R$ 1.395,67</text:p>
          </table:table-cell>
          <table:table-cell table:style-name="ce72" table:formula="of:=SUM([.E10:.G10])" office:value-type="currency" office:currency="BRL" office:value="1395.67">
            <text:p>R$ 1.395,67</text:p>
          </table:table-cell>
          <table:table-cell table:style-name="ce72" table:formula="of:=SUM([.E10:.F10])" office:value-type="currency" office:currency="BRL" office:value="1301.9">
            <text:p>R$ 1.301,90</text:p>
          </table:table-cell>
          <table:table-cell table:style-name="ce72" table:formula="of:=[.Q10]*189.59+[.J10]" office:value-type="currency" office:currency="BRL" office:value="111.6536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47" office:value-type="string">
            <text:p>OZANAN PESSOA DE MESQUITA</text:p>
          </table:table-cell>
          <table:table-cell table:style-name="ce48" office:value-type="string">
            <text:p>XXX19812XXX</text:p>
          </table:table-cell>
          <table:table-cell table:style-name="ce47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string">
            <text:p>*</text:p>
          </table:table-cell>
          <table:table-cell table:style-name="ce58" table:formula="of:=SUM([.E11:.H11])" office:value-type="currency" office:currency="BRL" office:value="1034.09">
            <text:p>R$ 1.034,09</text:p>
          </table:table-cell>
          <table:table-cell table:style-name="ce62" table:formula="of:=SUM([.E11:.G11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11:.L11])" office:value-type="currency" office:currency="BRL" office:value="82.7272">
            <text:p>R$ 82,73</text:p>
          </table:table-cell>
          <table:table-cell table:style-name="ce65" table:formula="of:=([.I11]-[.M11])" office:value-type="currency" office:currency="BRL" office:value="951.3628">
            <text:p>R$ 951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0">
            <text:p>0</text:p>
          </table:table-cell>
          <table:table-cell table:style-name="ce68" table:formula="of:=SUM([.N11:.P11])" office:value-type="currency" office:currency="BRL" office:value="1216.9928">
            <text:p>R$ 1.216,99</text:p>
          </table:table-cell>
          <table:table-cell table:style-name="ce70" table:formula="of:=([.E11]+[.F11]+[.G11])*0.08" office:value-type="currency" office:currency="BRL" office:value="82.7272">
            <text:p>R$ 82,73</text:p>
          </table:table-cell>
          <table:table-cell table:style-name="ce71" table:formula="of:=[.E11]-[.J11]-[.Q11]*189.59" office:value-type="currency" office:currency="BRL" office:value="899.0828">
            <text:p>R$ 899,08</text:p>
          </table:table-cell>
          <table:table-cell table:style-name="ce72" table:formula="of:=SUM([.E11:.G11])" office:value-type="currency" office:currency="BRL" office:value="1034.09">
            <text:p>R$ 1.034,09</text:p>
          </table:table-cell>
          <table:table-cell table:style-name="ce72" table:formula="of:=SUM([.E11:.G11])" office:value-type="currency" office:currency="BRL" office:value="1034.09">
            <text:p>R$ 1.034,09</text:p>
          </table:table-cell>
          <table:table-cell table:style-name="ce72" table:formula="of:=SUM([.E11:.F11])" office:value-type="currency" office:currency="BRL" office:value="981.81">
            <text:p>R$ 981,81</text:p>
          </table:table-cell>
          <table:table-cell table:style-name="ce72" table:formula="of:=[.Q11]*189.59+[.J11]" office:value-type="currency" office:currency="BRL" office:value="82.7272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47" office:value-type="string">
            <text:p>RITA MARIA DE OLIVEIRA</text:p>
          </table:table-cell>
          <table:table-cell table:style-name="ce48" office:value-type="string">
            <text:p>XXX19474XXX</text:p>
          </table:table-cell>
          <table:table-cell table:style-name="ce47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12:.H12])" office:value-type="currency" office:currency="BRL" office:value="1129.22">
            <text:p>R$ 1.129,22</text:p>
          </table:table-cell>
          <table:table-cell table:style-name="ce62" table:formula="of:=SUM([.E12:.G12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12:.L12])" office:value-type="currency" office:currency="BRL" office:value="82.7272">
            <text:p>R$ 82,73</text:p>
          </table:table-cell>
          <table:table-cell table:style-name="ce65" table:formula="of:=([.I12]-[.M12])" office:value-type="currency" office:currency="BRL" office:value="1046.4928">
            <text:p>R$ 1.046,49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3">
            <text:p>3</text:p>
          </table:table-cell>
          <table:table-cell table:style-name="ce68" table:formula="of:=SUM([.N12:.P12])" office:value-type="currency" office:currency="BRL" office:value="1312.1228">
            <text:p>R$ 1.312,12</text:p>
          </table:table-cell>
          <table:table-cell table:style-name="ce70" table:formula="of:=([.E12]+[.F12]+[.G12])*0.08" office:value-type="currency" office:currency="BRL" office:value="82.7272">
            <text:p>R$ 82,73</text:p>
          </table:table-cell>
          <table:table-cell table:style-name="ce71" table:formula="of:=[.E12]-[.J12]-[.Q12]*189.59" office:value-type="currency" office:currency="BRL" office:value="330.3128">
            <text:p>R$ 330,31</text:p>
          </table:table-cell>
          <table:table-cell table:style-name="ce72" table:formula="of:=SUM([.E12:.G12])" office:value-type="currency" office:currency="BRL" office:value="1034.09">
            <text:p>R$ 1.034,09</text:p>
          </table:table-cell>
          <table:table-cell table:style-name="ce72" table:formula="of:=SUM([.E12:.G12])" office:value-type="currency" office:currency="BRL" office:value="1034.09">
            <text:p>R$ 1.034,09</text:p>
          </table:table-cell>
          <table:table-cell table:style-name="ce72" table:formula="of:=SUM([.E12:.F12])" office:value-type="currency" office:currency="BRL" office:value="981.81">
            <text:p>R$ 981,81</text:p>
          </table:table-cell>
          <table:table-cell table:style-name="ce72" table:formula="of:=[.Q12]*189.59+[.J12]" office:value-type="currency" office:currency="BRL" office:value="651.4972">
            <text:p>R$ 651,50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8"/>
          <table:table-cell table:style-name="Default"/>
          <table:table-cell table:number-columns-repeated="1004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ATO 020.2015" table:style-name="ta2" table:print="false"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2" table:default-cell-style-name="ce43"/>
        <table:table-row table:style-name="ro1">
          <table:table-cell table:style-name="ce77"/>
          <table:table-cell table:style-name="ce82" table:number-columns-repeated="25"/>
          <table:table-cell table:number-columns-repeated="997"/>
        </table:table-row>
        <table:table-row table:style-name="ro1">
          <table:table-cell table:style-name="ce78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7" table:style-name="ce83"/>
          <table:covered-table-cell table:style-name="ce90"/>
          <table:covered-table-cell table:number-columns-repeated="5" table:style-name="ce94"/>
          <table:covered-table-cell table:style-name="ce90"/>
          <table:covered-table-cell table:number-columns-repeated="3" table:style-name="ce94"/>
          <table:covered-table-cell table:style-name="ce90"/>
          <table:covered-table-cell table:number-columns-repeated="7" table:style-name="ce94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4"/>
        </table:table-row>
        <table:table-row table:style-name="ro1">
          <table:table-cell table:style-name="ce79" office:value-type="string" table:number-columns-spanned="18" table:number-rows-spanned="1">
            <text:p>GRUPOS</text:p>
          </table:table-cell>
          <table:covered-table-cell table:number-columns-repeated="7" table:style-name="ce84"/>
          <table:covered-table-cell table:style-name="ce91"/>
          <table:covered-table-cell table:number-columns-repeated="5" table:style-name="ce95"/>
          <table:covered-table-cell table:style-name="ce91"/>
          <table:covered-table-cell table:number-columns-repeated="3" table:style-name="ce95"/>
          <table:table-cell table:style-name="ce100" office:value-type="string" table:number-columns-spanned="6" table:number-rows-spanned="1">
            <text:p>BASES</text:p>
          </table:table-cell>
          <table:covered-table-cell table:number-columns-repeated="5" table:style-name="ce95"/>
          <table:table-cell table:style-name="ce102" office:value-type="string" table:number-columns-spanned="2" table:number-rows-spanned="1">
            <text:p>ANO: 2018</text:p>
          </table:table-cell>
          <table:covered-table-cell table:style-name="ce103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4"/>
        </table:table-row>
        <table:table-row table:style-name="ro1">
          <table:table-cell table:style-name="ce80" office:value-type="string" table:number-columns-spanned="1" table:number-rows-spanned="2">
            <text:p>Nº</text:p>
          </table:table-cell>
          <table:table-cell table:style-name="ce81" office:value-type="string" table:number-columns-spanned="1" table:number-rows-spanned="2">
            <text:p>NOME</text:p>
          </table:table-cell>
          <table:table-cell table:style-name="ce81" office:value-type="string" table:number-columns-spanned="1" table:number-rows-spanned="2">
            <text:p>CPF</text:p>
          </table:table-cell>
          <table:table-cell table:style-name="ce81" office:value-type="string" table:number-columns-spanned="1" table:number-rows-spanned="2">
            <text:p>CARGO</text:p>
          </table:table-cell>
          <table:table-cell table:style-name="ce81" office:value-type="string" table:number-columns-spanned="5" table:number-rows-spanned="1">
            <text:p>PROVENTOS</text:p>
          </table:table-cell>
          <table:covered-table-cell table:number-columns-repeated="3" table:style-name="ce81"/>
          <table:covered-table-cell table:style-name="ce92"/>
          <table:table-cell table:style-name="ce96" office:value-type="string" table:number-columns-spanned="4" table:number-rows-spanned="1">
            <text:p>DESCONTOS</text:p>
          </table:table-cell>
          <table:covered-table-cell table:number-columns-repeated="2" table:style-name="ce96"/>
          <table:covered-table-cell table:style-name="ce92"/>
          <table:table-cell table:style-name="ce96" office:value-type="string" table:number-columns-spanned="1" table:number-rows-spanned="2">
            <text:p>TOTAL LÍQUIDO</text:p>
          </table:table-cell>
          <table:table-cell table:style-name="ce81" office:value-type="string" table:number-columns-spanned="2" table:number-rows-spanned="1">
            <text:p>AUXÍLIOS E BENEFÍCIOS</text:p>
          </table:table-cell>
          <table:covered-table-cell table:style-name="ce96"/>
          <table:table-cell table:style-name="ce96"/>
          <table:table-cell table:style-name="ce96" office:value-type="string" table:number-columns-spanned="1" table:number-rows-spanned="2">
            <text:p>TOTAL DE RENDIMENTOS</text:p>
          </table:table-cell>
          <table:table-cell table:style-name="ce81" office:value-type="string" table:number-columns-spanned="1" table:number-rows-spanned="2">
            <text:p>DEP. FGTS</text:p>
          </table:table-cell>
          <table:table-cell table:style-name="ce96" office:value-type="string" table:number-columns-spanned="1" table:number-rows-spanned="2">
            <text:p>BASE -IR</text:p>
          </table:table-cell>
          <table:table-cell table:style-name="ce96" office:value-type="string" table:number-columns-spanned="1" table:number-rows-spanned="2">
            <text:p>BASE-INSS</text:p>
          </table:table-cell>
          <table:table-cell table:style-name="ce96" office:value-type="string" table:number-columns-spanned="1" table:number-rows-spanned="2">
            <text:p>BASE-FGTS</text:p>
          </table:table-cell>
          <table:table-cell table:style-name="ce96" office:value-type="string" table:number-columns-spanned="1" table:number-rows-spanned="2">
            <text:p>BASE RAIS</text:p>
          </table:table-cell>
          <table:table-cell table:style-name="ce96" office:value-type="string" table:number-columns-spanned="1" table:number-rows-spanned="2">
            <text:p>BASIR-DED</text:p>
          </table:table-cell>
          <table:table-cell table:style-name="ce96" office:value-type="string" table:number-columns-spanned="2" table:number-rows-spanned="1">
            <text:p>OUTROS DESCONTOS</text:p>
          </table:table-cell>
          <table:covered-table-cell table:style-name="ce96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4"/>
        </table:table-row>
        <table:table-row table:style-name="ro8">
          <table:covered-table-cell table:style-name="ce80"/>
          <table:covered-table-cell table:number-columns-repeated="3" table:style-name="ce81"/>
          <table:table-cell table:style-name="ce81" office:value-type="string">
            <text:p>SAL. BASE</text:p>
          </table:table-cell>
          <table:table-cell table:style-name="ce81" office:value-type="string">
            <text:p>ADICIONAL PERIC.</text:p>
          </table:table-cell>
          <table:table-cell table:style-name="ce81" office:value-type="string">
            <text:p>DIFERN SAL</text:p>
          </table:table-cell>
          <table:table-cell table:style-name="ce81" office:value-type="string">
            <text:p>SAL. FAMÍLIA</text:p>
          </table:table-cell>
          <table:table-cell table:style-name="ce81" office:value-type="string">
            <text:p>TOTAL DE PROVENTOS</text:p>
          </table:table-cell>
          <table:table-cell table:style-name="ce96" office:value-type="string">
            <text:p>INSS</text:p>
          </table:table-cell>
          <table:table-cell table:style-name="ce96" office:value-type="string">
            <text:p>VAL. TRANSP</text:p>
          </table:table-cell>
          <table:table-cell table:style-name="ce96" office:value-type="string">
            <text:p>FALTAS</text:p>
          </table:table-cell>
          <table:table-cell table:style-name="ce96" office:value-type="string">
            <text:p>TOTAL DE DESCONTOS</text:p>
          </table:table-cell>
          <table:covered-table-cell table:style-name="ce96"/>
          <table:table-cell table:style-name="ce81" office:value-type="string">
            <text:p>AUXÍLIO ALIMENTAÇÃO</text:p>
          </table:table-cell>
          <table:table-cell table:style-name="ce96" office:value-type="string">
            <text:p>VALES TRANSP</text:p>
          </table:table-cell>
          <table:table-cell table:style-name="ce96" office:value-type="string">
            <text:p>DEP. IRPF</text:p>
          </table:table-cell>
          <table:covered-table-cell table:style-name="ce96"/>
          <table:covered-table-cell table:style-name="ce81"/>
          <table:covered-table-cell table:number-columns-repeated="5" table:style-name="ce96"/>
          <table:table-cell table:style-name="ce96" office:value-type="string">
            <text:p>PLANO DE SAÚDE</text:p>
          </table:table-cell>
          <table:table-cell table:style-name="ce96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4"/>
        </table:table-row>
        <table:table-row table:style-name="ro9">
          <table:table-cell table:style-name="ce81" office:value-type="float" office:value="1">
            <text:p>1</text:p>
          </table:table-cell>
          <table:table-cell table:style-name="ce85" office:value-type="string">
            <text:p>CAMILA BRANDÃO DOS SANTOS</text:p>
          </table:table-cell>
          <table:table-cell table:style-name="ce86" office:value-type="string">
            <text:p>XXX89480XXX</text:p>
          </table:table-cell>
          <table:table-cell table:style-name="ce87" office:value-type="string">
            <text:p>AGENTE DE LIMPEZA</text:p>
          </table:table-cell>
          <table:table-cell table:style-name="ce88" office:value-type="currency" office:currency="BRL" office:value="970.86">
            <text:p>R$ 970,86</text:p>
          </table:table-cell>
          <table:table-cell table:style-name="ce88"/>
          <table:table-cell table:style-name="ce89" office:value-type="currency" office:currency="BRL" office:value="39.5">
            <text:p>R$ 39,50</text:p>
          </table:table-cell>
          <table:table-cell table:style-name="ce88"/>
          <table:table-cell table:style-name="ce93" table:formula="of:=SUM([.E6:.H6])" office:value-type="currency" office:currency="BRL" office:value="1010.36">
            <text:p>R$ 1.010,36</text:p>
          </table:table-cell>
          <table:table-cell table:style-name="ce97" table:formula="of:=SUM([.E6:.G6])*0.08" office:value-type="currency" office:currency="BRL" office:value="80.8288">
            <text:p>R$ 80,83</text:p>
          </table:table-cell>
          <table:table-cell table:style-name="ce97" table:number-columns-repeated="2"/>
          <table:table-cell table:style-name="ce97" table:formula="of:=SUM([.J6:.L6])" office:value-type="currency" office:currency="BRL" office:value="80.8288">
            <text:p>R$ 80,83</text:p>
          </table:table-cell>
          <table:table-cell table:style-name="ce97" table:formula="of:=([.I6]-[.M6])" office:value-type="currency" office:currency="BRL" office:value="929.5312">
            <text:p>R$ 929,53</text:p>
          </table:table-cell>
          <table:table-cell table:style-name="ce88" office:value-type="currency" office:currency="BRL" office:value="265.63">
            <text:p>R$ 265,63</text:p>
          </table:table-cell>
          <table:table-cell table:style-name="ce88"/>
          <table:table-cell table:style-name="ce98" office:value-type="float" office:value="0">
            <text:p>0</text:p>
          </table:table-cell>
          <table:table-cell table:style-name="ce99" table:formula="of:=SUM([.N6:.P6])" office:value-type="currency" office:currency="BRL" office:value="1195.1612">
            <text:p>R$ 1.195,16</text:p>
          </table:table-cell>
          <table:table-cell table:style-name="ce101" table:formula="of:=([.E6]+[.F6]+[.G6])*0.08" office:value-type="currency" office:currency="BRL" office:value="80.8288">
            <text:p>R$ 80,83</text:p>
          </table:table-cell>
          <table:table-cell table:style-name="ce97" table:formula="of:=[.E6]-[.J6]-[.Q6]*189.59" office:value-type="currency" office:currency="BRL" office:value="890.0312">
            <text:p>R$ 890,03</text:p>
          </table:table-cell>
          <table:table-cell table:style-name="ce88" table:formula="of:=SUM([.E6:.G6])" office:value-type="currency" office:currency="BRL" office:value="1010.36">
            <text:p>R$ 1.010,36</text:p>
          </table:table-cell>
          <table:table-cell table:style-name="ce88" table:formula="of:=SUM([.E6:.G6])" office:value-type="currency" office:currency="BRL" office:value="1010.36">
            <text:p>R$ 1.010,36</text:p>
          </table:table-cell>
          <table:table-cell table:style-name="ce88" table:formula="of:=SUM([.E6:.F6])" office:value-type="currency" office:currency="BRL" office:value="970.86">
            <text:p>R$ 970,86</text:p>
          </table:table-cell>
          <table:table-cell table:style-name="ce88" table:formula="of:=[.Q6]*189.59+[.J6]" office:value-type="currency" office:currency="BRL" office:value="80.8288">
            <text:p>R$ 80,83</text:p>
          </table:table-cell>
          <table:table-cell table:style-name="ce88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4"/>
        </table:table-row>
        <table:table-row table:style-name="ro1">
          <table:table-cell table:style-name="ce81" office:value-type="float" office:value="2">
            <text:p>2</text:p>
          </table:table-cell>
          <table:table-cell table:style-name="ce85" office:value-type="string">
            <text:p>FRANCÉLIO PEREIRA DE SOUZA</text:p>
          </table:table-cell>
          <table:table-cell table:style-name="ce86" office:value-type="string">
            <text:p>XXX94893XXX</text:p>
          </table:table-cell>
          <table:table-cell table:style-name="ce87" office:value-type="string">
            <text:p>RECEPCIONISTA</text:p>
          </table:table-cell>
          <table:table-cell table:style-name="ce88" office:value-type="currency" office:currency="BRL" office:value="981.81">
            <text:p>R$ 981,81</text:p>
          </table:table-cell>
          <table:table-cell table:style-name="ce88"/>
          <table:table-cell table:style-name="ce89" office:value-type="currency" office:currency="BRL" office:value="52.28">
            <text:p>R$ 52,28</text:p>
          </table:table-cell>
          <table:table-cell table:style-name="ce88"/>
          <table:table-cell table:style-name="ce93" table:formula="of:=SUM([.E7:.H7])" office:value-type="currency" office:currency="BRL" office:value="1034.09">
            <text:p>R$ 1.034,09</text:p>
          </table:table-cell>
          <table:table-cell table:style-name="ce97" table:formula="of:=SUM([.E7:.G7])*0.08" office:value-type="currency" office:currency="BRL" office:value="82.7272">
            <text:p>R$ 82,73</text:p>
          </table:table-cell>
          <table:table-cell table:style-name="ce97" table:number-columns-repeated="2"/>
          <table:table-cell table:style-name="ce97" table:formula="of:=SUM([.J7:.L7])" office:value-type="currency" office:currency="BRL" office:value="82.7272">
            <text:p>R$ 82,73</text:p>
          </table:table-cell>
          <table:table-cell table:style-name="ce97" table:formula="of:=([.I7]-[.M7])" office:value-type="currency" office:currency="BRL" office:value="951.3628">
            <text:p>R$ 951,36</text:p>
          </table:table-cell>
          <table:table-cell table:style-name="ce88" office:value-type="currency" office:currency="BRL" office:value="265.63">
            <text:p>R$ 265,63</text:p>
          </table:table-cell>
          <table:table-cell table:style-name="ce88"/>
          <table:table-cell table:style-name="ce98" office:value-type="float" office:value="0">
            <text:p>0</text:p>
          </table:table-cell>
          <table:table-cell table:style-name="ce99" table:formula="of:=SUM([.N7:.P7])" office:value-type="currency" office:currency="BRL" office:value="1216.9928">
            <text:p>R$ 1.216,99</text:p>
          </table:table-cell>
          <table:table-cell table:style-name="ce101" table:formula="of:=([.E7]+[.F7]+[.G7])*0.08" office:value-type="currency" office:currency="BRL" office:value="82.7272">
            <text:p>R$ 82,73</text:p>
          </table:table-cell>
          <table:table-cell table:style-name="ce97" table:formula="of:=[.E7]-[.J7]-[.Q7]*189.59" office:value-type="currency" office:currency="BRL" office:value="899.0828">
            <text:p>R$ 899,08</text:p>
          </table:table-cell>
          <table:table-cell table:style-name="ce88" table:formula="of:=SUM([.E7:.G7])" office:value-type="currency" office:currency="BRL" office:value="1034.09">
            <text:p>R$ 1.034,09</text:p>
          </table:table-cell>
          <table:table-cell table:style-name="ce88" table:formula="of:=SUM([.E7:.G7])" office:value-type="currency" office:currency="BRL" office:value="1034.09">
            <text:p>R$ 1.034,09</text:p>
          </table:table-cell>
          <table:table-cell table:style-name="ce88" table:formula="of:=SUM([.E7:.F7])" office:value-type="currency" office:currency="BRL" office:value="981.81">
            <text:p>R$ 981,81</text:p>
          </table:table-cell>
          <table:table-cell table:style-name="ce88" table:formula="of:=[.Q7]*189.59+[.J7]" office:value-type="currency" office:currency="BRL" office:value="82.7272">
            <text:p>R$ 82,73</text:p>
          </table:table-cell>
          <table:table-cell table:style-name="ce88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4"/>
        </table:table-row>
        <table:table-row table:style-name="ro1">
          <table:table-cell table:number-columns-repeated="18"/>
          <table:table-cell table:style-name="Default"/>
          <table:table-cell table:number-columns-repeated="1004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ATO 028.2014" table:style-name="ta2" table:print="false">
        <office:forms form:automatic-focus="false" form:apply-design-mode="false"/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2" table:default-cell-style-name="ce43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27" table:number-rows-spanned="1">
            <text:p>CONTRACHEQUE - CONTRATO Nº 28/2014-BELAZARTE SERVIÇOS DE CONSULTORIA LTDA</text:p>
          </table:table-cell>
          <table:covered-table-cell table:number-columns-repeated="7" table:style-name="ce44"/>
          <table:covered-table-cell table:style-name="ce54"/>
          <table:covered-table-cell table:number-columns-repeated="6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4"/>
        </table:table-row>
        <table:table-row table:style-name="ro1">
          <table:table-cell table:style-name="ce40" office:value-type="string" table:number-columns-spanned="19" table:number-rows-spanned="1">
            <text:p>GRUPOS</text:p>
          </table:table-cell>
          <table:covered-table-cell table:number-columns-repeated="2" table:style-name="ce45"/>
          <table:covered-table-cell table:number-columns-repeated="5" table:style-name="ce49"/>
          <table:covered-table-cell table:style-name="ce55"/>
          <table:covered-table-cell table:number-columns-repeated="6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4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5" table:number-rows-spanned="1">
            <text:p>PROVENTOS</text:p>
          </table:table-cell>
          <table:covered-table-cell table:number-columns-repeated="3" table:style-name="ce46"/>
          <table:covered-table-cell table:style-name="ce56"/>
          <table:table-cell table:style-name="ce60" office:value-type="string" table:number-columns-spanned="5" table:number-rows-spanned="1">
            <text:p>DESCONTOS</text:p>
          </table:table-cell>
          <table:covered-table-cell table:number-columns-repeated="3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4"/>
        </table:table-row>
        <table:table-row table:style-name="ro8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FALTAS</text:p>
          </table:table-cell>
          <table:table-cell table:style-name="ce61" office:value-type="string">
            <text:p>PLANO DE SAUDE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4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85" office:value-type="string">
            <text:p>ADINALDO DOS SANTOS ROMAO <text:s/></text:p>
          </table:table-cell>
          <table:table-cell table:style-name="ce105" office:value-type="string">
            <text:p>XXX4995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6:.H6])" office:value-type="currency" office:currency="BRL" office:value="1154.78">
            <text:p>R$ 1.154,78</text:p>
          </table:table-cell>
          <table:table-cell table:style-name="ce62" table:formula="of:=SUM([.E6:.G6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6:.L6])" office:value-type="currency" office:currency="BRL" office:value="92.3824">
            <text:p>R$ 92,38</text:p>
          </table:table-cell>
          <table:table-cell table:style-name="ce65" table:formula="of:=([.I6]-[.N6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O6:.Q6])" office:value-type="currency" office:currency="BRL" office:value="1328.0276">
            <text:p>R$ 1.328,03</text:p>
          </table:table-cell>
          <table:table-cell table:style-name="ce70" table:formula="of:=([.E6]+[.F6]+[.G6])*0.08" office:value-type="currency" office:currency="BRL" office:value="92.3824">
            <text:p>R$ 92,38</text:p>
          </table:table-cell>
          <table:table-cell table:style-name="ce71" table:formula="of:=[.E6]-[.J6]-[.R6]*189.59" office:value-type="currency" office:currency="BRL" office:value="984.8176">
            <text:p>R$ 984,82</text:p>
          </table:table-cell>
          <table:table-cell table:style-name="ce72" table:formula="of:=SUM([.E6:.G6])" office:value-type="currency" office:currency="BRL" office:value="1154.78">
            <text:p>R$ 1.154,78</text:p>
          </table:table-cell>
          <table:table-cell table:style-name="ce72" table:formula="of:=SUM([.E6:.G6])" office:value-type="currency" office:currency="BRL" office:value="1154.78">
            <text:p>R$ 1.154,78</text:p>
          </table:table-cell>
          <table:table-cell table:style-name="ce72" table:formula="of:=SUM([.E6:.F6])" office:value-type="currency" office:currency="BRL" office:value="1077.2">
            <text:p>R$ 1.077,20</text:p>
          </table:table-cell>
          <table:table-cell table:style-name="ce72" table:formula="of:=[.R6]*189.59+[.J6]" office:value-type="currency" office:currency="BRL" office:value="92.3824">
            <text:p>R$ 92,38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4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85" office:value-type="string">
            <text:p>ALLAN LEITE DA SILVA</text:p>
          </table:table-cell>
          <table:table-cell table:style-name="ce106" office:value-type="string">
            <text:p>XXX99715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7:.H7])" office:value-type="currency" office:currency="BRL" office:value="1154.78">
            <text:p>R$ 1.154,78</text:p>
          </table:table-cell>
          <table:table-cell table:style-name="ce62" table:formula="of:=SUM([.E7:.G7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7:.L7])" office:value-type="currency" office:currency="BRL" office:value="92.3824">
            <text:p>R$ 92,38</text:p>
          </table:table-cell>
          <table:table-cell table:style-name="ce65" table:formula="of:=([.I7]-[.N7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O7:.Q7])" office:value-type="currency" office:currency="BRL" office:value="1328.0276">
            <text:p>R$ 1.328,03</text:p>
          </table:table-cell>
          <table:table-cell table:style-name="ce70" table:formula="of:=([.E7]+[.F7]+[.G7])*0.08" office:value-type="currency" office:currency="BRL" office:value="92.3824">
            <text:p>R$ 92,38</text:p>
          </table:table-cell>
          <table:table-cell table:style-name="ce71" table:formula="of:=[.E7]-[.J7]-[.R7]*189.59" office:value-type="currency" office:currency="BRL" office:value="984.8176">
            <text:p>R$ 984,82</text:p>
          </table:table-cell>
          <table:table-cell table:style-name="ce72" table:formula="of:=SUM([.E7:.G7])" office:value-type="currency" office:currency="BRL" office:value="1154.78">
            <text:p>R$ 1.154,78</text:p>
          </table:table-cell>
          <table:table-cell table:style-name="ce72" table:formula="of:=SUM([.E7:.G7])" office:value-type="currency" office:currency="BRL" office:value="1154.78">
            <text:p>R$ 1.154,78</text:p>
          </table:table-cell>
          <table:table-cell table:style-name="ce72" table:formula="of:=SUM([.E7:.F7])" office:value-type="currency" office:currency="BRL" office:value="1077.2">
            <text:p>R$ 1.077,20</text:p>
          </table:table-cell>
          <table:table-cell table:style-name="ce72" table:formula="of:=[.R7]*189.59+[.J7]" office:value-type="currency" office:currency="BRL" office:value="92.3824">
            <text:p>R$ 92,38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4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85" office:value-type="string">
            <text:p>ANTONIA DA CRUZ RIBEIRO PASCOA</text:p>
          </table:table-cell>
          <table:table-cell table:style-name="ce105" office:value-type="string">
            <text:p>XXX3223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8:.H8])" office:value-type="currency" office:currency="BRL" office:value="1042.07">
            <text:p>R$ 1.042,07</text:p>
          </table:table-cell>
          <table:table-cell table:style-name="ce62" table:formula="of:=SUM([.E8:.G8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/>
          <table:table-cell table:style-name="ce62" office:value-type="currency" office:currency="BRL" office:value="65.4">
            <text:p>R$ 65,40</text:p>
          </table:table-cell>
          <table:table-cell table:style-name="ce65" table:formula="of:=SUM([.J8:.M8])" office:value-type="currency" office:currency="BRL" office:value="204.4788">
            <text:p>R$ 204,48</text:p>
          </table:table-cell>
          <table:table-cell table:style-name="ce65" table:formula="of:=([.I8]-[.N8])" office:value-type="currency" office:currency="BRL" office:value="837.5912">
            <text:p>R$ 837,59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58.25">
            <text:p>R$ 58,25</text:p>
          </table:table-cell>
          <table:table-cell table:style-name="ce66" office:value-type="float" office:value="1">
            <text:p>1</text:p>
          </table:table-cell>
          <table:table-cell table:style-name="ce68" table:formula="of:=SUM([.O8:.Q8])" office:value-type="currency" office:currency="BRL" office:value="1161.4712">
            <text:p>R$ 1.161,47</text:p>
          </table:table-cell>
          <table:table-cell table:style-name="ce70" table:formula="of:=([.E8]+[.F8]+[.G8])*0.08" office:value-type="currency" office:currency="BRL" office:value="80.8288">
            <text:p>R$ 80,83</text:p>
          </table:table-cell>
          <table:table-cell table:style-name="ce71" table:formula="of:=[.E8]-[.J8]-[.R8]*189.59" office:value-type="currency" office:currency="BRL" office:value="700.4412">
            <text:p>R$ 700,44</text:p>
          </table:table-cell>
          <table:table-cell table:style-name="ce72" table:formula="of:=SUM([.E8:.G8])" office:value-type="currency" office:currency="BRL" office:value="1010.36">
            <text:p>R$ 1.010,36</text:p>
          </table:table-cell>
          <table:table-cell table:style-name="ce72" table:formula="of:=SUM([.E8:.G8])" office:value-type="currency" office:currency="BRL" office:value="1010.36">
            <text:p>R$ 1.010,36</text:p>
          </table:table-cell>
          <table:table-cell table:style-name="ce72" table:formula="of:=SUM([.E8:.F8])" office:value-type="currency" office:currency="BRL" office:value="970.86">
            <text:p>R$ 970,86</text:p>
          </table:table-cell>
          <table:table-cell table:style-name="ce72" table:formula="of:=[.R8]*189.59+[.J8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85" office:value-type="string">
            <text:p>ANTONIA ERISVANIA CARVALHO SOARES</text:p>
          </table:table-cell>
          <table:table-cell table:style-name="ce105" office:value-type="string">
            <text:p>XXX34645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H9])" office:value-type="currency" office:currency="BRL" office:value="1042.07">
            <text:p>R$ 1.042,07</text:p>
          </table:table-cell>
          <table:table-cell table:style-name="ce62" table:formula="of:=SUM([.E9:.G9])*0.08" office:value-type="currency" office:currency="BRL" office:value="80.8288">
            <text:p>R$ 80,83</text:p>
          </table:table-cell>
          <table:table-cell table:style-name="ce62" table:number-columns-repeated="3"/>
          <table:table-cell table:style-name="ce65" table:formula="of:=SUM([.J9:.L9])" office:value-type="currency" office:currency="BRL" office:value="80.8288">
            <text:p>R$ 80,83</text:p>
          </table:table-cell>
          <table:table-cell table:style-name="ce65" table:formula="of:=([.I9]-[.N9])" office:value-type="currency" office:currency="BRL" office:value="961.2412">
            <text:p>R$ 961,2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1">
            <text:p>1</text:p>
          </table:table-cell>
          <table:table-cell table:style-name="ce68" table:formula="of:=SUM([.O9:.Q9])" office:value-type="currency" office:currency="BRL" office:value="1226.8712">
            <text:p>R$ 1.226,87</text:p>
          </table:table-cell>
          <table:table-cell table:style-name="ce70" table:formula="of:=([.E9]+[.F9]+[.G9])*0.08" office:value-type="currency" office:currency="BRL" office:value="80.8288">
            <text:p>R$ 80,83</text:p>
          </table:table-cell>
          <table:table-cell table:style-name="ce71" table:formula="of:=[.E9]-[.J9]-[.R9]*189.59" office:value-type="currency" office:currency="BRL" office:value="700.4412">
            <text:p>R$ 700,44</text:p>
          </table:table-cell>
          <table:table-cell table:style-name="ce72" table:formula="of:=SUM([.E9:.G9])" office:value-type="currency" office:currency="BRL" office:value="1010.36">
            <text:p>R$ 1.010,36</text:p>
          </table:table-cell>
          <table:table-cell table:style-name="ce72" table:formula="of:=SUM([.E9:.G9])" office:value-type="currency" office:currency="BRL" office:value="1010.36">
            <text:p>R$ 1.010,36</text:p>
          </table:table-cell>
          <table:table-cell table:style-name="ce72" table:formula="of:=SUM([.E9:.F9])" office:value-type="currency" office:currency="BRL" office:value="970.86">
            <text:p>R$ 970,86</text:p>
          </table:table-cell>
          <table:table-cell table:style-name="ce72" table:formula="of:=[.R9]*189.59+[.J9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85" office:value-type="string">
            <text:p>ANTONIO DIEGO DA SILVA LIMA</text:p>
          </table:table-cell>
          <table:table-cell table:style-name="ce105" office:value-type="string">
            <text:p>XXX754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0:.H10])" office:value-type="currency" office:currency="BRL" office:value="1154.78">
            <text:p>R$ 1.154,78</text:p>
          </table:table-cell>
          <table:table-cell table:style-name="ce62" table:formula="of:=SUM([.E10:.G10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10:.L10])" office:value-type="currency" office:currency="BRL" office:value="92.3824">
            <text:p>R$ 92,38</text:p>
          </table:table-cell>
          <table:table-cell table:style-name="ce65" table:formula="of:=([.I10]-[.N10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10:.Q10])" office:value-type="currency" office:currency="BRL" office:value="1328.0276">
            <text:p>R$ 1.328,03</text:p>
          </table:table-cell>
          <table:table-cell table:style-name="ce70" table:formula="of:=([.E10]+[.F10]+[.G10])*0.08" office:value-type="currency" office:currency="BRL" office:value="92.3824">
            <text:p>R$ 92,38</text:p>
          </table:table-cell>
          <table:table-cell table:style-name="ce71" table:formula="of:=[.E10]-[.J10]-[.R10]*189.59" office:value-type="currency" office:currency="BRL" office:value="984.8176">
            <text:p>R$ 984,82</text:p>
          </table:table-cell>
          <table:table-cell table:style-name="ce72" table:formula="of:=SUM([.E10:.G10])" office:value-type="currency" office:currency="BRL" office:value="1154.78">
            <text:p>R$ 1.154,78</text:p>
          </table:table-cell>
          <table:table-cell table:style-name="ce72" table:formula="of:=SUM([.E10:.G10])" office:value-type="currency" office:currency="BRL" office:value="1154.78">
            <text:p>R$ 1.154,78</text:p>
          </table:table-cell>
          <table:table-cell table:style-name="ce72" table:formula="of:=SUM([.E10:.F10])" office:value-type="currency" office:currency="BRL" office:value="1077.2">
            <text:p>R$ 1.077,20</text:p>
          </table:table-cell>
          <table:table-cell table:style-name="ce72" table:formula="of:=[.R10]*189.59+[.J10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85" office:value-type="string">
            <text:p>BENEDITO PEREIRA DE SOUSA NETO</text:p>
          </table:table-cell>
          <table:table-cell table:style-name="ce105" office:value-type="string">
            <text:p>XXX5397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1:.H11])" office:value-type="currency" office:currency="BRL" office:value="1186.49">
            <text:p>R$ 1.186,49</text:p>
          </table:table-cell>
          <table:table-cell table:style-name="ce62" table:formula="of:=SUM([.E11:.G11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2"/>
          <table:table-cell table:style-name="ce65" table:formula="of:=SUM([.J11:.L11])" office:value-type="currency" office:currency="BRL" office:value="157.0124">
            <text:p>R$ 157,01</text:p>
          </table:table-cell>
          <table:table-cell table:style-name="ce65" table:formula="of:=([.I11]-[.N11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1">
            <text:p>1</text:p>
          </table:table-cell>
          <table:table-cell table:style-name="ce68" table:formula="of:=SUM([.O11:.Q11])" office:value-type="currency" office:currency="BRL" office:value="1359.7376">
            <text:p>R$ 1.359,74</text:p>
          </table:table-cell>
          <table:table-cell table:style-name="ce70" table:formula="of:=([.E11]+[.F11]+[.G11])*0.08" office:value-type="currency" office:currency="BRL" office:value="92.3824">
            <text:p>R$ 92,38</text:p>
          </table:table-cell>
          <table:table-cell table:style-name="ce71" table:formula="of:=[.E11]-[.J11]-[.R11]*189.59" office:value-type="currency" office:currency="BRL" office:value="795.2276">
            <text:p>R$ 795,23</text:p>
          </table:table-cell>
          <table:table-cell table:style-name="ce72" table:formula="of:=SUM([.E11:.G11])" office:value-type="currency" office:currency="BRL" office:value="1154.78">
            <text:p>R$ 1.154,78</text:p>
          </table:table-cell>
          <table:table-cell table:style-name="ce72" table:formula="of:=SUM([.E11:.G11])" office:value-type="currency" office:currency="BRL" office:value="1154.78">
            <text:p>R$ 1.154,78</text:p>
          </table:table-cell>
          <table:table-cell table:style-name="ce72" table:formula="of:=SUM([.E11:.F11])" office:value-type="currency" office:currency="BRL" office:value="1077.2">
            <text:p>R$ 1.077,20</text:p>
          </table:table-cell>
          <table:table-cell table:style-name="ce72" table:formula="of:=[.R11]*189.59+[.J11]" office:value-type="currency" office:currency="BRL" office:value="281.9724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85" office:value-type="string">
            <text:p>CARLOS EDUARDO SILVA CHAGAS</text:p>
          </table:table-cell>
          <table:table-cell table:style-name="ce105" office:value-type="string">
            <text:p>XXX128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2:.H12])" office:value-type="currency" office:currency="BRL" office:value="1154.78">
            <text:p>R$ 1.154,78</text:p>
          </table:table-cell>
          <table:table-cell table:style-name="ce62" table:formula="of:=SUM([.E12:.G12])*0.08" office:value-type="currency" office:currency="BRL" office:value="92.3824">
            <text:p>R$ 92,38</text:p>
          </table:table-cell>
          <table:table-cell table:style-name="ce62" table:number-columns-repeated="2"/>
          <table:table-cell table:style-name="ce62" office:value-type="currency" office:currency="BRL" office:value="65.4">
            <text:p>R$ 65,40</text:p>
          </table:table-cell>
          <table:table-cell table:style-name="ce65" table:formula="of:=SUM([.J12:.M12])" office:value-type="currency" office:currency="BRL" office:value="157.7824">
            <text:p>R$ 157,78</text:p>
          </table:table-cell>
          <table:table-cell table:style-name="ce65" table:formula="of:=([.I12]-[.N12])" office:value-type="currency" office:currency="BRL" office:value="996.9976">
            <text:p>R$ 997,0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5.4">
            <text:p>R$ 65,40</text:p>
          </table:table-cell>
          <table:table-cell table:style-name="ce67"/>
          <table:table-cell table:style-name="ce68" table:formula="of:=SUM([.O12:.Q12])" office:value-type="currency" office:currency="BRL" office:value="1328.0276">
            <text:p>R$ 1.328,03</text:p>
          </table:table-cell>
          <table:table-cell table:style-name="ce70" table:formula="of:=([.E12]+[.F12]+[.G12])*0.08" office:value-type="currency" office:currency="BRL" office:value="92.3824">
            <text:p>R$ 92,38</text:p>
          </table:table-cell>
          <table:table-cell table:style-name="ce71" table:formula="of:=[.E12]-[.J12]-[.R12]*189.59" office:value-type="currency" office:currency="BRL" office:value="984.8176">
            <text:p>R$ 984,82</text:p>
          </table:table-cell>
          <table:table-cell table:style-name="ce72" table:formula="of:=SUM([.E12:.G12])" office:value-type="currency" office:currency="BRL" office:value="1154.78">
            <text:p>R$ 1.154,78</text:p>
          </table:table-cell>
          <table:table-cell table:style-name="ce72" table:formula="of:=SUM([.E12:.G12])" office:value-type="currency" office:currency="BRL" office:value="1154.78">
            <text:p>R$ 1.154,78</text:p>
          </table:table-cell>
          <table:table-cell table:style-name="ce72" table:formula="of:=SUM([.E12:.F12])" office:value-type="currency" office:currency="BRL" office:value="1077.2">
            <text:p>R$ 1.077,20</text:p>
          </table:table-cell>
          <table:table-cell table:style-name="ce72" table:formula="of:=[.R12]*189.59+[.J12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85" office:value-type="string">
            <text:p>CÍCERO DA SILVA BARBOSA</text:p>
          </table:table-cell>
          <table:table-cell table:style-name="ce105" office:value-type="string">
            <text:p>XXX5907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/>
          <table:table-cell table:style-name="ce52"/>
          <table:table-cell table:style-name="ce58" table:formula="of:=SUM([.E13:.H13])" office:value-type="currency" office:currency="BRL" office:value="1077.2">
            <text:p>R$ 1.077,20</text:p>
          </table:table-cell>
          <table:table-cell table:style-name="ce62" table:formula="of:=SUM([.E13:.G13])*0.08" office:value-type="currency" office:currency="BRL" office:value="86.176">
            <text:p>R$ 86,18</text:p>
          </table:table-cell>
          <table:table-cell table:style-name="ce62" table:number-columns-repeated="3"/>
          <table:table-cell table:style-name="ce65" table:formula="of:=SUM([.J13:.M13])" office:value-type="currency" office:currency="BRL" office:value="86.176">
            <text:p>R$ 86,18</text:p>
          </table:table-cell>
          <table:table-cell table:style-name="ce65" table:formula="of:=([.I13]-[.N13])" office:value-type="currency" office:currency="BRL" office:value="991.024">
            <text:p>R$ 991,0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13:.Q13])" office:value-type="currency" office:currency="BRL" office:value="1256.654">
            <text:p>R$ 1.256,65</text:p>
          </table:table-cell>
          <table:table-cell table:style-name="ce70" table:formula="of:=([.E13]+[.F13]+[.G13])*0.08" office:value-type="currency" office:currency="BRL" office:value="86.176">
            <text:p>R$ 86,18</text:p>
          </table:table-cell>
          <table:table-cell table:style-name="ce71" table:formula="of:=[.E13]-[.J13]-[.R13]*189.59" office:value-type="currency" office:currency="BRL" office:value="991.024">
            <text:p>R$ 991,02</text:p>
          </table:table-cell>
          <table:table-cell table:style-name="ce72" table:formula="of:=SUM([.E13:.G13])" office:value-type="currency" office:currency="BRL" office:value="1077.2">
            <text:p>R$ 1.077,20</text:p>
          </table:table-cell>
          <table:table-cell table:style-name="ce72" table:formula="of:=SUM([.E13:.G13])" office:value-type="currency" office:currency="BRL" office:value="1077.2">
            <text:p>R$ 1.077,20</text:p>
          </table:table-cell>
          <table:table-cell table:style-name="ce72" table:formula="of:=SUM([.E13:.F13])" office:value-type="currency" office:currency="BRL" office:value="1077.2">
            <text:p>R$ 1.077,20</text:p>
          </table:table-cell>
          <table:table-cell table:style-name="ce72" table:formula="of:=[.R13]*189.59+[.J13]" office:value-type="currency" office:currency="BRL" office:value="86.176">
            <text:p>R$ 86,1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85" office:value-type="string">
            <text:p>DEONILDES DOS SANTOS FRANCO</text:p>
          </table:table-cell>
          <table:table-cell table:style-name="ce105" office:value-type="string">
            <text:p>XXX13287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4:.H14])" office:value-type="currency" office:currency="BRL" office:value="1073.78">
            <text:p>R$ 1.073,78</text:p>
          </table:table-cell>
          <table:table-cell table:style-name="ce62" table:formula="of:=SUM([.E14:.G14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2"/>
          <table:table-cell table:style-name="ce65" table:formula="of:=SUM([.J14:.M14])" office:value-type="currency" office:currency="BRL" office:value="139.0788">
            <text:p>R$ 139,08</text:p>
          </table:table-cell>
          <table:table-cell table:style-name="ce65" table:formula="of:=([.I14]-[.N14])" office:value-type="currency" office:currency="BRL" office:value="934.7012">
            <text:p>R$ 934,7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3">
            <text:p>3</text:p>
          </table:table-cell>
          <table:table-cell table:style-name="ce68" table:formula="of:=SUM([.O14:.Q14])" office:value-type="currency" office:currency="BRL" office:value="1258.5812">
            <text:p>R$ 1.258,58</text:p>
          </table:table-cell>
          <table:table-cell table:style-name="ce70" table:formula="of:=([.E14]+[.F14]+[.G14])*0.08" office:value-type="currency" office:currency="BRL" office:value="80.8288">
            <text:p>R$ 80,83</text:p>
          </table:table-cell>
          <table:table-cell table:style-name="ce71" table:formula="of:=[.E14]-[.J14]-[.R14]*189.59" office:value-type="currency" office:currency="BRL" office:value="321.2612">
            <text:p>R$ 321,26</text:p>
          </table:table-cell>
          <table:table-cell table:style-name="ce72" table:formula="of:=SUM([.E14:.G14])" office:value-type="currency" office:currency="BRL" office:value="1010.36">
            <text:p>R$ 1.010,36</text:p>
          </table:table-cell>
          <table:table-cell table:style-name="ce72" table:formula="of:=SUM([.E14:.G14])" office:value-type="currency" office:currency="BRL" office:value="1010.36">
            <text:p>R$ 1.010,36</text:p>
          </table:table-cell>
          <table:table-cell table:style-name="ce72" table:formula="of:=SUM([.E14:.F14])" office:value-type="currency" office:currency="BRL" office:value="970.86">
            <text:p>R$ 970,86</text:p>
          </table:table-cell>
          <table:table-cell table:style-name="ce72" table:formula="of:=[.R14]*189.59+[.J14]" office:value-type="currency" office:currency="BRL" office:value="649.5988">
            <text:p>R$ 649,60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85" office:value-type="string">
            <text:p>DIANA DE ARAUJO SOUSA</text:p>
          </table:table-cell>
          <table:table-cell table:style-name="ce105" office:value-type="string">
            <text:p>XXX45853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15:.H15])" office:value-type="currency" office:currency="BRL" office:value="1010.36">
            <text:p>R$ 1.010,36</text:p>
          </table:table-cell>
          <table:table-cell table:style-name="ce62" table:formula="of:=SUM([.E15:.G15])*0.08" office:value-type="currency" office:currency="BRL" office:value="80.8288">
            <text:p>R$ 80,83</text:p>
          </table:table-cell>
          <table:table-cell table:style-name="ce62" table:number-columns-repeated="3"/>
          <table:table-cell table:style-name="ce65" table:formula="of:=SUM([.J15:.M15])" office:value-type="currency" office:currency="BRL" office:value="80.8288">
            <text:p>R$ 80,83</text:p>
          </table:table-cell>
          <table:table-cell table:style-name="ce65" table:formula="of:=([.I15]-[.N15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15:.Q15])" office:value-type="currency" office:currency="BRL" office:value="1195.1612">
            <text:p>R$ 1.195,16</text:p>
          </table:table-cell>
          <table:table-cell table:style-name="ce70" table:formula="of:=([.E15]+[.F15]+[.G15])*0.08" office:value-type="currency" office:currency="BRL" office:value="80.8288">
            <text:p>R$ 80,83</text:p>
          </table:table-cell>
          <table:table-cell table:style-name="ce71" table:formula="of:=[.E15]-[.J15]-[.R15]*189.59" office:value-type="currency" office:currency="BRL" office:value="890.0312">
            <text:p>R$ 890,03</text:p>
          </table:table-cell>
          <table:table-cell table:style-name="ce72" table:formula="of:=SUM([.E15:.G15])" office:value-type="currency" office:currency="BRL" office:value="1010.36">
            <text:p>R$ 1.010,36</text:p>
          </table:table-cell>
          <table:table-cell table:style-name="ce72" table:formula="of:=SUM([.E15:.G15])" office:value-type="currency" office:currency="BRL" office:value="1010.36">
            <text:p>R$ 1.010,36</text:p>
          </table:table-cell>
          <table:table-cell table:style-name="ce72" table:formula="of:=SUM([.E15:.F15])" office:value-type="currency" office:currency="BRL" office:value="970.86">
            <text:p>R$ 970,86</text:p>
          </table:table-cell>
          <table:table-cell table:style-name="ce72" table:formula="of:=[.R15]*189.59+[.J1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85" office:value-type="string">
            <text:p>EDILSON MACEDO DE CARVALHO</text:p>
          </table:table-cell>
          <table:table-cell table:style-name="ce105" office:value-type="string">
            <text:p>XXX1305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6:.H16])" office:value-type="currency" office:currency="BRL" office:value="1073.78">
            <text:p>R$ 1.073,78</text:p>
          </table:table-cell>
          <table:table-cell table:style-name="ce62" table:formula="of:=SUM([.E16:.G16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2"/>
          <table:table-cell table:style-name="ce65" table:formula="of:=SUM([.J16:.M16])" office:value-type="currency" office:currency="BRL" office:value="139.0788">
            <text:p>R$ 139,08</text:p>
          </table:table-cell>
          <table:table-cell table:style-name="ce65" table:formula="of:=([.I16]-[.N16])" office:value-type="currency" office:currency="BRL" office:value="934.7012">
            <text:p>R$ 934,7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2">
            <text:p>2</text:p>
          </table:table-cell>
          <table:table-cell table:style-name="ce68" table:formula="of:=SUM([.O16:.Q16])" office:value-type="currency" office:currency="BRL" office:value="1258.5812">
            <text:p>R$ 1.258,58</text:p>
          </table:table-cell>
          <table:table-cell table:style-name="ce70" table:formula="of:=([.E16]+[.F16]+[.G16])*0.08" office:value-type="currency" office:currency="BRL" office:value="80.8288">
            <text:p>R$ 80,83</text:p>
          </table:table-cell>
          <table:table-cell table:style-name="ce71" table:formula="of:=[.E16]-[.J16]-[.R16]*189.59" office:value-type="currency" office:currency="BRL" office:value="510.8512">
            <text:p>R$ 510,85</text:p>
          </table:table-cell>
          <table:table-cell table:style-name="ce72" table:formula="of:=SUM([.E16:.G16])" office:value-type="currency" office:currency="BRL" office:value="1010.36">
            <text:p>R$ 1.010,36</text:p>
          </table:table-cell>
          <table:table-cell table:style-name="ce72" table:formula="of:=SUM([.E16:.G16])" office:value-type="currency" office:currency="BRL" office:value="1010.36">
            <text:p>R$ 1.010,36</text:p>
          </table:table-cell>
          <table:table-cell table:style-name="ce72" table:formula="of:=SUM([.E16:.F16])" office:value-type="currency" office:currency="BRL" office:value="970.86">
            <text:p>R$ 970,86</text:p>
          </table:table-cell>
          <table:table-cell table:style-name="ce72" table:formula="of:=[.R16]*189.59+[.J16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85" office:value-type="string">
            <text:p>EVANDO GOMES MARTINS</text:p>
          </table:table-cell>
          <table:table-cell table:style-name="ce105" office:value-type="string">
            <text:p>XXX025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7:.H17])" office:value-type="currency" office:currency="BRL" office:value="1186.49">
            <text:p>R$ 1.186,49</text:p>
          </table:table-cell>
          <table:table-cell table:style-name="ce62" table:formula="of:=SUM([.E17:.G17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17:.M17])" office:value-type="currency" office:currency="BRL" office:value="92.3824">
            <text:p>R$ 92,38</text:p>
          </table:table-cell>
          <table:table-cell table:style-name="ce65" table:formula="of:=([.I17]-[.N17])" office:value-type="currency" office:currency="BRL" office:value="1094.1076">
            <text:p>R$ 1.094,1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O17:.Q17])" office:value-type="currency" office:currency="BRL" office:value="1359.7376">
            <text:p>R$ 1.359,74</text:p>
          </table:table-cell>
          <table:table-cell table:style-name="ce70" table:formula="of:=([.E17]+[.F17]+[.G17])*0.08" office:value-type="currency" office:currency="BRL" office:value="92.3824">
            <text:p>R$ 92,38</text:p>
          </table:table-cell>
          <table:table-cell table:style-name="ce71" table:formula="of:=[.E17]-[.J17]-[.R17]*189.59" office:value-type="currency" office:currency="BRL" office:value="795.2276">
            <text:p>R$ 795,23</text:p>
          </table:table-cell>
          <table:table-cell table:style-name="ce72" table:formula="of:=SUM([.E17:.G17])" office:value-type="currency" office:currency="BRL" office:value="1154.78">
            <text:p>R$ 1.154,78</text:p>
          </table:table-cell>
          <table:table-cell table:style-name="ce72" table:formula="of:=SUM([.E17:.G17])" office:value-type="currency" office:currency="BRL" office:value="1154.78">
            <text:p>R$ 1.154,78</text:p>
          </table:table-cell>
          <table:table-cell table:style-name="ce72" table:formula="of:=SUM([.E17:.F17])" office:value-type="currency" office:currency="BRL" office:value="1077.2">
            <text:p>R$ 1.077,20</text:p>
          </table:table-cell>
          <table:table-cell table:style-name="ce72" table:formula="of:=[.R17]*189.59+[.J17]" office:value-type="currency" office:currency="BRL" office:value="281.9724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85" office:value-type="string">
            <text:p>EXPEDITO DE SOUSA E SILVA</text:p>
          </table:table-cell>
          <table:table-cell table:style-name="ce87" office:value-type="string">
            <text:p>XXX67700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7">
            <text:p>R$ 93,77</text:p>
          </table:table-cell>
          <table:table-cell table:style-name="ce52"/>
          <table:table-cell table:style-name="ce58" table:formula="of:=SUM([.E18:.H18])" office:value-type="currency" office:currency="BRL" office:value="1395.67">
            <text:p>R$ 1.395,67</text:p>
          </table:table-cell>
          <table:table-cell table:style-name="ce62" table:formula="of:=SUM([.E18:.G18])*0.08" office:value-type="currency" office:currency="BRL" office:value="111.6536">
            <text:p>R$ 111,65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2" table:number-columns-repeated="2"/>
          <table:table-cell table:style-name="ce65" table:formula="of:=SUM([.J18:.M18])" office:value-type="currency" office:currency="BRL" office:value="171.7436">
            <text:p>R$ 171,74</text:p>
          </table:table-cell>
          <table:table-cell table:style-name="ce65" table:formula="of:=([.I18]-[.N18])" office:value-type="currency" office:currency="BRL" office:value="1223.9264">
            <text:p>R$ 1.223,9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7"/>
          <table:table-cell table:style-name="ce68" table:formula="of:=SUM([.O18:.Q18])" office:value-type="currency" office:currency="BRL" office:value="1549.6464">
            <text:p>R$ 1.549,65</text:p>
          </table:table-cell>
          <table:table-cell table:style-name="ce70" table:formula="of:=([.E18]+[.F18]+[.G18])*0.08" office:value-type="currency" office:currency="BRL" office:value="111.6536">
            <text:p>R$ 111,65</text:p>
          </table:table-cell>
          <table:table-cell table:style-name="ce71" office:value-type="currency" office:currency="BRL" office:value="1000.66">
            <text:p>R$ 1.000,66</text:p>
          </table:table-cell>
          <table:table-cell table:style-name="ce72" table:formula="of:=SUM([.E18:.G18])" office:value-type="currency" office:currency="BRL" office:value="1395.67">
            <text:p>R$ 1.395,67</text:p>
          </table:table-cell>
          <table:table-cell table:style-name="ce72" table:formula="of:=SUM([.E18:.G18])" office:value-type="currency" office:currency="BRL" office:value="1395.67">
            <text:p>R$ 1.395,67</text:p>
          </table:table-cell>
          <table:table-cell table:style-name="ce72" table:formula="of:=SUM([.E18:.F18])" office:value-type="currency" office:currency="BRL" office:value="1301.9">
            <text:p>R$ 1.301,90</text:p>
          </table:table-cell>
          <table:table-cell table:style-name="ce72" office:value-type="currency" office:currency="BRL" office:value="301.24">
            <text:p>R$ 301,2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85" office:value-type="string">
            <text:p>FELIPE DAS CHAGAS SILVA</text:p>
          </table:table-cell>
          <table:table-cell table:style-name="ce87" office:value-type="string">
            <text:p>XXX431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9:.H19])" office:value-type="currency" office:currency="BRL" office:value="1154.78">
            <text:p>R$ 1.154,78</text:p>
          </table:table-cell>
          <table:table-cell table:style-name="ce62" table:formula="of:=SUM([.E19:.G19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19:.M19])" office:value-type="currency" office:currency="BRL" office:value="92.3824">
            <text:p>R$ 92,38</text:p>
          </table:table-cell>
          <table:table-cell table:style-name="ce65" table:formula="of:=([.I19]-[.N19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19:.Q19])" office:value-type="currency" office:currency="BRL" office:value="1328.0276">
            <text:p>R$ 1.328,03</text:p>
          </table:table-cell>
          <table:table-cell table:style-name="ce70" table:formula="of:=([.E19]+[.F19]+[.G19])*0.08" office:value-type="currency" office:currency="BRL" office:value="92.3824">
            <text:p>R$ 92,38</text:p>
          </table:table-cell>
          <table:table-cell table:style-name="ce71" table:formula="of:=[.E19]-[.J19]-[.R19]*189.59" office:value-type="currency" office:currency="BRL" office:value="984.8176">
            <text:p>R$ 984,82</text:p>
          </table:table-cell>
          <table:table-cell table:style-name="ce72" table:formula="of:=SUM([.E19:.G19])" office:value-type="currency" office:currency="BRL" office:value="1154.78">
            <text:p>R$ 1.154,78</text:p>
          </table:table-cell>
          <table:table-cell table:style-name="ce72" table:formula="of:=SUM([.E19:.G19])" office:value-type="currency" office:currency="BRL" office:value="1154.78">
            <text:p>R$ 1.154,78</text:p>
          </table:table-cell>
          <table:table-cell table:style-name="ce72" table:formula="of:=SUM([.E19:.F19])" office:value-type="currency" office:currency="BRL" office:value="1077.2">
            <text:p>R$ 1.077,20</text:p>
          </table:table-cell>
          <table:table-cell table:style-name="ce72" table:formula="of:=[.R19]*189.59+[.J19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85" office:value-type="string">
            <text:p>GENARIO BENTO DA SILVA</text:p>
          </table:table-cell>
          <table:table-cell table:style-name="ce105" office:value-type="string">
            <text:p>XXX59258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20:.H20])" office:value-type="currency" office:currency="BRL" office:value="1154.78">
            <text:p>R$ 1.154,78</text:p>
          </table:table-cell>
          <table:table-cell table:style-name="ce62" table:formula="of:=SUM([.E20:.G20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20:.M20])" office:value-type="currency" office:currency="BRL" office:value="92.3824">
            <text:p>R$ 92,38</text:p>
          </table:table-cell>
          <table:table-cell table:style-name="ce65" table:formula="of:=([.I20]-[.N20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20:.Q20])" office:value-type="currency" office:currency="BRL" office:value="1328.0276">
            <text:p>R$ 1.328,03</text:p>
          </table:table-cell>
          <table:table-cell table:style-name="ce70" table:formula="of:=([.E20]+[.F20]+[.G20])*0.08" office:value-type="currency" office:currency="BRL" office:value="92.3824">
            <text:p>R$ 92,38</text:p>
          </table:table-cell>
          <table:table-cell table:style-name="ce71" table:formula="of:=[.E20]-[.J20]-[.R20]*189.59" office:value-type="currency" office:currency="BRL" office:value="984.8176">
            <text:p>R$ 984,82</text:p>
          </table:table-cell>
          <table:table-cell table:style-name="ce72" table:formula="of:=SUM([.E20:.G20])" office:value-type="currency" office:currency="BRL" office:value="1154.78">
            <text:p>R$ 1.154,78</text:p>
          </table:table-cell>
          <table:table-cell table:style-name="ce72" table:formula="of:=SUM([.E20:.G20])" office:value-type="currency" office:currency="BRL" office:value="1154.78">
            <text:p>R$ 1.154,78</text:p>
          </table:table-cell>
          <table:table-cell table:style-name="ce72" table:formula="of:=SUM([.E20:.F20])" office:value-type="currency" office:currency="BRL" office:value="1077.2">
            <text:p>R$ 1.077,20</text:p>
          </table:table-cell>
          <table:table-cell table:style-name="ce72" table:formula="of:=[.R20]*189.59+[.J20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104" office:value-type="string">
            <text:p>INGRIDY CAROLINY MACEDO DE SOUSA</text:p>
          </table:table-cell>
          <table:table-cell table:style-name="ce107" office:value-type="string">
            <text:p>XXX89780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21:.H21])" office:value-type="currency" office:currency="BRL" office:value="1034.1">
            <text:p>R$ 1.034,10</text:p>
          </table:table-cell>
          <table:table-cell table:style-name="ce62" table:formula="of:=SUM([.E21:.G21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2"/>
          <table:table-cell table:style-name="ce65" table:formula="of:=SUM([.J21:.M21])" office:value-type="currency" office:currency="BRL" office:value="141.638">
            <text:p>R$ 141,64</text:p>
          </table:table-cell>
          <table:table-cell table:style-name="ce65" table:formula="of:=([.I21]-[.N21])" office:value-type="currency" office:currency="BRL" office:value="892.462">
            <text:p>R$ 892,4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O21:.Q21])" office:value-type="currency" office:currency="BRL" office:value="1217.002">
            <text:p>R$ 1.217,00</text:p>
          </table:table-cell>
          <table:table-cell table:style-name="ce70" table:formula="of:=([.E21]+[.F21]+[.G21])*0.08" office:value-type="currency" office:currency="BRL" office:value="82.728">
            <text:p>R$ 82,73</text:p>
          </table:table-cell>
          <table:table-cell table:style-name="ce71" table:formula="of:=[.E21]-[.J21]-[.R21]*189.59" office:value-type="currency" office:currency="BRL" office:value="899.092">
            <text:p>R$ 899,09</text:p>
          </table:table-cell>
          <table:table-cell table:style-name="ce72" table:formula="of:=SUM([.E21:.G21])" office:value-type="currency" office:currency="BRL" office:value="1034.1">
            <text:p>R$ 1.034,10</text:p>
          </table:table-cell>
          <table:table-cell table:style-name="ce72" table:formula="of:=SUM([.E21:.G21])" office:value-type="currency" office:currency="BRL" office:value="1034.1">
            <text:p>R$ 1.034,10</text:p>
          </table:table-cell>
          <table:table-cell table:style-name="ce72" table:formula="of:=SUM([.E21:.F21])" office:value-type="currency" office:currency="BRL" office:value="981.82">
            <text:p>R$ 981,82</text:p>
          </table:table-cell>
          <table:table-cell table:style-name="ce72" table:formula="of:=[.R21]*189.59+[.J21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85" office:value-type="string">
            <text:p>JOELMA DE SOUSA ALVES</text:p>
          </table:table-cell>
          <table:table-cell table:style-name="ce105" office:value-type="string">
            <text:p>XXX86626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2:.H22])" office:value-type="currency" office:currency="BRL" office:value="1065.81">
            <text:p>R$ 1.065,81</text:p>
          </table:table-cell>
          <table:table-cell table:style-name="ce62" table:formula="of:=SUM([.E22:.G22])*0.08" office:value-type="currency" office:currency="BRL" office:value="82.728">
            <text:p>R$ 82,73</text:p>
          </table:table-cell>
          <table:table-cell table:style-name="ce62" table:number-columns-repeated="3"/>
          <table:table-cell table:style-name="ce65" table:formula="of:=SUM([.J22:.M22])" office:value-type="currency" office:currency="BRL" office:value="82.728">
            <text:p>R$ 82,73</text:p>
          </table:table-cell>
          <table:table-cell table:style-name="ce65" table:formula="of:=([.I22]-[.N22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O22:.Q22])" office:value-type="currency" office:currency="BRL" office:value="1248.712">
            <text:p>R$ 1.248,71</text:p>
          </table:table-cell>
          <table:table-cell table:style-name="ce70" table:formula="of:=([.E22]+[.F22]+[.G22])*0.08" office:value-type="currency" office:currency="BRL" office:value="82.728">
            <text:p>R$ 82,73</text:p>
          </table:table-cell>
          <table:table-cell table:style-name="ce71" table:formula="of:=[.E22]-[.J22]-[.R22]*189.59" office:value-type="currency" office:currency="BRL" office:value="709.502">
            <text:p>R$ 709,50</text:p>
          </table:table-cell>
          <table:table-cell table:style-name="ce72" table:formula="of:=SUM([.E22:.G22])" office:value-type="currency" office:currency="BRL" office:value="1034.1">
            <text:p>R$ 1.034,10</text:p>
          </table:table-cell>
          <table:table-cell table:style-name="ce72" table:formula="of:=SUM([.E22:.G22])" office:value-type="currency" office:currency="BRL" office:value="1034.1">
            <text:p>R$ 1.034,10</text:p>
          </table:table-cell>
          <table:table-cell table:style-name="ce72" table:formula="of:=SUM([.E22:.F22])" office:value-type="currency" office:currency="BRL" office:value="981.82">
            <text:p>R$ 981,82</text:p>
          </table:table-cell>
          <table:table-cell table:style-name="ce72" table:formula="of:=[.R22]*189.59+[.J22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85" office:value-type="string">
            <text:p>JUSCILEIDE DAS CHAGAS ALVES</text:p>
          </table:table-cell>
          <table:table-cell table:style-name="ce105" office:value-type="string">
            <text:p>XXX01994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80.58">
            <text:p>R$ 80,58</text:p>
          </table:table-cell>
          <table:table-cell table:style-name="ce52"/>
          <table:table-cell table:style-name="ce58" table:formula="of:=SUM([.E23:.H23])" office:value-type="currency" office:currency="BRL" office:value="1062.4">
            <text:p>R$ 1.062,40</text:p>
          </table:table-cell>
          <table:table-cell table:style-name="ce62" table:formula="of:=SUM([.E23:.G23])*0.08" office:value-type="currency" office:currency="BRL" office:value="84.992">
            <text:p>R$ 84,99</text:p>
          </table:table-cell>
          <table:table-cell table:style-name="ce62" table:number-columns-repeated="3"/>
          <table:table-cell table:style-name="ce65" table:formula="of:=SUM([.J23:.M23])" office:value-type="currency" office:currency="BRL" office:value="84.992">
            <text:p>R$ 84,99</text:p>
          </table:table-cell>
          <table:table-cell table:style-name="ce65" table:formula="of:=([.I23]-[.N23])" office:value-type="currency" office:currency="BRL" office:value="977.408">
            <text:p>R$ 977,41</text:p>
          </table:table-cell>
          <table:table-cell table:style-name="ce52" office:value-type="currency" office:currency="BRL" office:value="268.63">
            <text:p>R$ 268,63</text:p>
          </table:table-cell>
          <table:table-cell table:style-name="ce62"/>
          <table:table-cell table:style-name="ce67"/>
          <table:table-cell table:style-name="ce68" table:formula="of:=SUM([.O23:.Q23])" office:value-type="currency" office:currency="BRL" office:value="1246.038">
            <text:p>R$ 1.246,04</text:p>
          </table:table-cell>
          <table:table-cell table:style-name="ce70" table:formula="of:=([.E23]+[.F23]+[.G23])*0.08" office:value-type="currency" office:currency="BRL" office:value="84.992">
            <text:p>R$ 84,99</text:p>
          </table:table-cell>
          <table:table-cell table:style-name="ce71" table:formula="of:=[.E23]-[.J23]-[.R23]*189.59" office:value-type="currency" office:currency="BRL" office:value="896.828">
            <text:p>R$ 896,83</text:p>
          </table:table-cell>
          <table:table-cell table:style-name="ce72" table:formula="of:=SUM([.E23:.G23])" office:value-type="currency" office:currency="BRL" office:value="1062.4">
            <text:p>R$ 1.062,40</text:p>
          </table:table-cell>
          <table:table-cell table:style-name="ce72" table:formula="of:=SUM([.E23:.G23])" office:value-type="currency" office:currency="BRL" office:value="1062.4">
            <text:p>R$ 1.062,40</text:p>
          </table:table-cell>
          <table:table-cell table:style-name="ce72" table:formula="of:=SUM([.E23:.F23])" office:value-type="currency" office:currency="BRL" office:value="981.82">
            <text:p>R$ 981,82</text:p>
          </table:table-cell>
          <table:table-cell table:style-name="ce72" table:formula="of:=[.R23]*189.59+[.J23]" office:value-type="currency" office:currency="BRL" office:value="84.992">
            <text:p>R$ 84,9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104" office:value-type="string">
            <text:p>LANNUZE WEILA ALEXANDRE DA SILVA</text:p>
          </table:table-cell>
          <table:table-cell table:style-name="ce107" office:value-type="string">
            <text:p>XXX34021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4:.H24])" office:value-type="currency" office:currency="BRL" office:value="1065.81">
            <text:p>R$ 1.065,81</text:p>
          </table:table-cell>
          <table:table-cell table:style-name="ce62" table:formula="of:=SUM([.E24:.G24])*0.08" office:value-type="currency" office:currency="BRL" office:value="82.728">
            <text:p>R$ 82,73</text:p>
          </table:table-cell>
          <table:table-cell table:style-name="ce62" table:number-columns-repeated="3"/>
          <table:table-cell table:style-name="ce65" table:formula="of:=SUM([.J24:.M24])" office:value-type="currency" office:currency="BRL" office:value="82.728">
            <text:p>R$ 82,73</text:p>
          </table:table-cell>
          <table:table-cell table:style-name="ce65" table:formula="of:=([.I24]-[.N24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O24:.Q24])" office:value-type="currency" office:currency="BRL" office:value="1248.712">
            <text:p>R$ 1.248,71</text:p>
          </table:table-cell>
          <table:table-cell table:style-name="ce70" table:formula="of:=([.E24]+[.F24]+[.G24])*0.08" office:value-type="currency" office:currency="BRL" office:value="82.728">
            <text:p>R$ 82,73</text:p>
          </table:table-cell>
          <table:table-cell table:style-name="ce71" table:formula="of:=[.E24]-[.J24]-[.R24]*189.59" office:value-type="currency" office:currency="BRL" office:value="709.502">
            <text:p>R$ 709,50</text:p>
          </table:table-cell>
          <table:table-cell table:style-name="ce72" table:formula="of:=SUM([.E24:.G24])" office:value-type="currency" office:currency="BRL" office:value="1034.1">
            <text:p>R$ 1.034,10</text:p>
          </table:table-cell>
          <table:table-cell table:style-name="ce72" table:formula="of:=SUM([.E24:.G24])" office:value-type="currency" office:currency="BRL" office:value="1034.1">
            <text:p>R$ 1.034,10</text:p>
          </table:table-cell>
          <table:table-cell table:style-name="ce72" table:formula="of:=SUM([.E24:.F24])" office:value-type="currency" office:currency="BRL" office:value="981.82">
            <text:p>R$ 981,82</text:p>
          </table:table-cell>
          <table:table-cell table:style-name="ce72" table:formula="of:=[.R24]*189.59+[.J24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104" office:value-type="string">
            <text:p>LEONILTON BARROS LIMA</text:p>
          </table:table-cell>
          <table:table-cell table:style-name="ce107" office:value-type="string">
            <text:p>XXX26882XXX</text:p>
          </table:table-cell>
          <table:table-cell table:style-name="ce108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63.42">
            <text:p>R$ 63,42</text:p>
          </table:table-cell>
          <table:table-cell table:style-name="ce52"/>
          <table:table-cell table:style-name="ce58" table:formula="of:=SUM([.E25:.H25])" office:value-type="currency" office:currency="BRL" office:value="1365.32">
            <text:p>R$ 1.365,32</text:p>
          </table:table-cell>
          <table:table-cell table:style-name="ce62" office:value-type="currency" office:currency="BRL" office:value="104.15">
            <text:p>R$ 104,15</text:p>
          </table:table-cell>
          <table:table-cell table:style-name="ce62" table:number-columns-repeated="3"/>
          <table:table-cell table:style-name="ce65" table:formula="of:=SUM([.J25:.M25])" office:value-type="currency" office:currency="BRL" office:value="104.15">
            <text:p>R$ 104,15</text:p>
          </table:table-cell>
          <table:table-cell table:style-name="ce65" table:formula="of:=([.I25]-[.N25])" office:value-type="currency" office:currency="BRL" office:value="1261.17">
            <text:p>R$ 1.261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O25:.Q25])" office:value-type="currency" office:currency="BRL" office:value="1526.8">
            <text:p>R$ 1.526,80</text:p>
          </table:table-cell>
          <table:table-cell table:style-name="ce70" office:value-type="currency" office:currency="BRL" office:value="104.15">
            <text:p>R$ 104,15</text:p>
          </table:table-cell>
          <table:table-cell table:style-name="ce71" office:value-type="currency" office:currency="BRL" office:value="818.57">
            <text:p>R$ 818,57</text:p>
          </table:table-cell>
          <table:table-cell table:number-columns-repeated="2" table:style-name="ce72" office:value-type="currency" office:currency="BRL" office:value="1301.9">
            <text:p>R$ 1.301,90</text:p>
          </table:table-cell>
          <table:table-cell table:style-name="ce72" table:formula="of:=SUM([.E25:.F25])" office:value-type="currency" office:currency="BRL" office:value="1301.9">
            <text:p>R$ 1.301,90</text:p>
          </table:table-cell>
          <table:table-cell table:style-name="ce72" table:formula="of:=[.R25]*189.59+[.J25]" office:value-type="currency" office:currency="BRL" office:value="483.33">
            <text:p>R$ 483,3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85" office:value-type="string">
            <text:p>LIDIANE BARBOSA DE ASSIS</text:p>
          </table:table-cell>
          <table:table-cell table:style-name="ce105" office:value-type="string">
            <text:p>XXX69027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26:.H26])" office:value-type="currency" office:currency="BRL" office:value="1073.78">
            <text:p>R$ 1.073,78</text:p>
          </table:table-cell>
          <table:table-cell table:style-name="ce62" table:formula="of:=SUM([.E26:.G26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2"/>
          <table:table-cell table:style-name="ce65" table:formula="of:=SUM([.J26:.M26])" office:value-type="currency" office:currency="BRL" office:value="139.0788">
            <text:p>R$ 139,08</text:p>
          </table:table-cell>
          <table:table-cell table:style-name="ce65" table:formula="of:=([.I26]-[.N26])" office:value-type="currency" office:currency="BRL" office:value="934.7012">
            <text:p>R$ 934,7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O26:.Q26])" office:value-type="currency" office:currency="BRL" office:value="1200.3312">
            <text:p>R$ 1.200,33</text:p>
          </table:table-cell>
          <table:table-cell table:style-name="ce70" table:formula="of:=([.E26]+[.F26]+[.G26])*0.08" office:value-type="currency" office:currency="BRL" office:value="80.8288">
            <text:p>R$ 80,83</text:p>
          </table:table-cell>
          <table:table-cell table:style-name="ce71" table:formula="of:=[.E26]-[.J26]-[.R26]*189.59" office:value-type="currency" office:currency="BRL" office:value="510.8512">
            <text:p>R$ 510,85</text:p>
          </table:table-cell>
          <table:table-cell table:style-name="ce72" table:formula="of:=SUM([.E26:.G26])" office:value-type="currency" office:currency="BRL" office:value="1010.36">
            <text:p>R$ 1.010,36</text:p>
          </table:table-cell>
          <table:table-cell table:style-name="ce72" table:formula="of:=SUM([.E26:.G26])" office:value-type="currency" office:currency="BRL" office:value="1010.36">
            <text:p>R$ 1.010,36</text:p>
          </table:table-cell>
          <table:table-cell table:style-name="ce72" table:formula="of:=SUM([.E26:.F26])" office:value-type="currency" office:currency="BRL" office:value="970.86">
            <text:p>R$ 970,86</text:p>
          </table:table-cell>
          <table:table-cell table:style-name="ce72" table:formula="of:=[.R26]*189.59+[.J26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104" office:value-type="string">
            <text:p>LUIZ GUILHERME PEREIRA MARTINS</text:p>
          </table:table-cell>
          <table:table-cell table:style-name="ce107" office:value-type="string">
            <text:p>XXX12859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27:.H27])" office:value-type="currency" office:currency="BRL" office:value="1034.1">
            <text:p>R$ 1.034,10</text:p>
          </table:table-cell>
          <table:table-cell table:style-name="ce62" table:formula="of:=SUM([.E27:.G27])*0.08" office:value-type="currency" office:currency="BRL" office:value="82.728">
            <text:p>R$ 82,73</text:p>
          </table:table-cell>
          <table:table-cell table:style-name="ce62" table:number-columns-repeated="3"/>
          <table:table-cell table:style-name="ce65" table:formula="of:=SUM([.J27:.M27])" office:value-type="currency" office:currency="BRL" office:value="82.728">
            <text:p>R$ 82,73</text:p>
          </table:table-cell>
          <table:table-cell table:style-name="ce65" table:formula="of:=([.I27]-[.N27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27:.Q27])" office:value-type="currency" office:currency="BRL" office:value="1217.002">
            <text:p>R$ 1.217,00</text:p>
          </table:table-cell>
          <table:table-cell table:style-name="ce70" table:formula="of:=([.E27]+[.F27]+[.G27])*0.08" office:value-type="currency" office:currency="BRL" office:value="82.728">
            <text:p>R$ 82,73</text:p>
          </table:table-cell>
          <table:table-cell table:style-name="ce71" table:formula="of:=[.E27]-[.J27]-[.R27]*189.59" office:value-type="currency" office:currency="BRL" office:value="899.092">
            <text:p>R$ 899,09</text:p>
          </table:table-cell>
          <table:table-cell table:style-name="ce72" table:formula="of:=SUM([.E27:.G27])" office:value-type="currency" office:currency="BRL" office:value="1034.1">
            <text:p>R$ 1.034,10</text:p>
          </table:table-cell>
          <table:table-cell table:style-name="ce72" table:formula="of:=SUM([.E27:.G27])" office:value-type="currency" office:currency="BRL" office:value="1034.1">
            <text:p>R$ 1.034,10</text:p>
          </table:table-cell>
          <table:table-cell table:style-name="ce72" table:formula="of:=SUM([.E27:.F27])" office:value-type="currency" office:currency="BRL" office:value="981.82">
            <text:p>R$ 981,82</text:p>
          </table:table-cell>
          <table:table-cell table:style-name="ce72" table:formula="of:=[.R27]*189.59+[.J27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3">
            <text:p>23</text:p>
          </table:table-cell>
          <table:table-cell table:style-name="ce85" office:value-type="string">
            <text:p>MARIA DE FATIMA DA COSTA BARBOSA</text:p>
          </table:table-cell>
          <table:table-cell table:style-name="ce105" office:value-type="string">
            <text:p>XXX3442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8:.H28])" office:value-type="currency" office:currency="BRL" office:value="1010.36">
            <text:p>R$ 1.010,36</text:p>
          </table:table-cell>
          <table:table-cell table:style-name="ce62" table:formula="of:=SUM([.E28:.G28])*0.08" office:value-type="currency" office:currency="BRL" office:value="80.8288">
            <text:p>R$ 80,83</text:p>
          </table:table-cell>
          <table:table-cell table:style-name="ce62" table:number-columns-repeated="3"/>
          <table:table-cell table:style-name="ce65" table:formula="of:=SUM([.J28:.M28])" office:value-type="currency" office:currency="BRL" office:value="80.8288">
            <text:p>R$ 80,83</text:p>
          </table:table-cell>
          <table:table-cell table:style-name="ce65" table:formula="of:=([.I28]-[.N28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28:.Q28])" office:value-type="currency" office:currency="BRL" office:value="1195.1612">
            <text:p>R$ 1.195,16</text:p>
          </table:table-cell>
          <table:table-cell table:style-name="ce70" table:formula="of:=([.E28]+[.F28]+[.G28])*0.08" office:value-type="currency" office:currency="BRL" office:value="80.8288">
            <text:p>R$ 80,83</text:p>
          </table:table-cell>
          <table:table-cell table:style-name="ce71" table:formula="of:=[.E28]-[.J28]-[.R28]*189.59" office:value-type="currency" office:currency="BRL" office:value="890.0312">
            <text:p>R$ 890,03</text:p>
          </table:table-cell>
          <table:table-cell table:style-name="ce72" table:formula="of:=SUM([.E28:.G28])" office:value-type="currency" office:currency="BRL" office:value="1010.36">
            <text:p>R$ 1.010,36</text:p>
          </table:table-cell>
          <table:table-cell table:style-name="ce72" table:formula="of:=SUM([.E28:.G28])" office:value-type="currency" office:currency="BRL" office:value="1010.36">
            <text:p>R$ 1.010,36</text:p>
          </table:table-cell>
          <table:table-cell table:style-name="ce72" table:formula="of:=SUM([.E28:.F28])" office:value-type="currency" office:currency="BRL" office:value="970.86">
            <text:p>R$ 970,86</text:p>
          </table:table-cell>
          <table:table-cell table:style-name="ce72" table:formula="of:=[.R28]*189.59+[.J28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85" office:value-type="string">
            <text:p>MARIA DO CARMO DA SILVA</text:p>
          </table:table-cell>
          <table:table-cell table:style-name="ce105" office:value-type="string">
            <text:p>XXX0408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/>
          <table:table-cell table:style-name="ce52"/>
          <table:table-cell table:style-name="ce58" table:formula="of:=SUM([.E29:.H29])" office:value-type="currency" office:currency="BRL" office:value="981.82">
            <text:p>R$ 981,82</text:p>
          </table:table-cell>
          <table:table-cell table:style-name="ce62" table:formula="of:=SUM([.E29:.G29])*0.08" office:value-type="currency" office:currency="BRL" office:value="78.5456">
            <text:p>R$ 78,55</text:p>
          </table:table-cell>
          <table:table-cell table:style-name="ce62" table:number-columns-repeated="3"/>
          <table:table-cell table:style-name="ce65" table:formula="of:=SUM([.J29:.M29])" office:value-type="currency" office:currency="BRL" office:value="78.5456">
            <text:p>R$ 78,55</text:p>
          </table:table-cell>
          <table:table-cell table:style-name="ce65" table:formula="of:=([.I29]-[.N29])" office:value-type="currency" office:currency="BRL" office:value="903.2744">
            <text:p>R$ 903,2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29:.Q29])" office:value-type="currency" office:currency="BRL" office:value="1168.9044">
            <text:p>R$ 1.168,90</text:p>
          </table:table-cell>
          <table:table-cell table:style-name="ce70" table:formula="of:=([.E29]+[.F29]+[.G29])*0.08" office:value-type="currency" office:currency="BRL" office:value="78.5456">
            <text:p>R$ 78,55</text:p>
          </table:table-cell>
          <table:table-cell table:style-name="ce71" table:formula="of:=[.E29]-[.J29]-[.R29]*189.59" office:value-type="currency" office:currency="BRL" office:value="903.2744">
            <text:p>R$ 903,27</text:p>
          </table:table-cell>
          <table:table-cell table:style-name="ce72" table:formula="of:=SUM([.E29:.G29])" office:value-type="currency" office:currency="BRL" office:value="981.82">
            <text:p>R$ 981,82</text:p>
          </table:table-cell>
          <table:table-cell table:style-name="ce72" table:formula="of:=SUM([.E29:.G29])" office:value-type="currency" office:currency="BRL" office:value="981.82">
            <text:p>R$ 981,82</text:p>
          </table:table-cell>
          <table:table-cell table:style-name="ce72" table:formula="of:=SUM([.E29:.F29])" office:value-type="currency" office:currency="BRL" office:value="981.82">
            <text:p>R$ 981,82</text:p>
          </table:table-cell>
          <table:table-cell table:style-name="ce72" table:formula="of:=[.R29]*189.59+[.J29]" office:value-type="currency" office:currency="BRL" office:value="78.5456">
            <text:p>R$ 78,5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104" office:value-type="string">
            <text:p>MARIA KATIA LOPES MADEIRA</text:p>
          </table:table-cell>
          <table:table-cell table:style-name="ce107" office:value-type="string">
            <text:p>XXX86632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30:.H30])" office:value-type="currency" office:currency="BRL" office:value="1034.1">
            <text:p>R$ 1.034,10</text:p>
          </table:table-cell>
          <table:table-cell table:style-name="ce62" table:formula="of:=SUM([.E30:.G30])*0.08" office:value-type="currency" office:currency="BRL" office:value="82.728">
            <text:p>R$ 82,73</text:p>
          </table:table-cell>
          <table:table-cell table:style-name="ce62" table:number-columns-repeated="3"/>
          <table:table-cell table:style-name="ce65" table:formula="of:=SUM([.J30:.M30])" office:value-type="currency" office:currency="BRL" office:value="82.728">
            <text:p>R$ 82,73</text:p>
          </table:table-cell>
          <table:table-cell table:style-name="ce65" table:formula="of:=([.I30]-[.N30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30:.Q30])" office:value-type="currency" office:currency="BRL" office:value="1217.002">
            <text:p>R$ 1.217,00</text:p>
          </table:table-cell>
          <table:table-cell table:style-name="ce70" table:formula="of:=([.E30]+[.F30]+[.G30])*0.08" office:value-type="currency" office:currency="BRL" office:value="82.728">
            <text:p>R$ 82,73</text:p>
          </table:table-cell>
          <table:table-cell table:style-name="ce71" table:formula="of:=[.E30]-[.J30]-[.R30]*189.59" office:value-type="currency" office:currency="BRL" office:value="899.092">
            <text:p>R$ 899,09</text:p>
          </table:table-cell>
          <table:table-cell table:style-name="ce72" table:formula="of:=SUM([.E30:.G30])" office:value-type="currency" office:currency="BRL" office:value="1034.1">
            <text:p>R$ 1.034,10</text:p>
          </table:table-cell>
          <table:table-cell table:style-name="ce72" table:formula="of:=SUM([.E30:.G30])" office:value-type="currency" office:currency="BRL" office:value="1034.1">
            <text:p>R$ 1.034,10</text:p>
          </table:table-cell>
          <table:table-cell table:style-name="ce72" table:formula="of:=SUM([.E30:.F30])" office:value-type="currency" office:currency="BRL" office:value="981.82">
            <text:p>R$ 981,82</text:p>
          </table:table-cell>
          <table:table-cell table:style-name="ce72" table:formula="of:=[.R30]*189.59+[.J30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85" office:value-type="string">
            <text:p>MARILENE DA CONCEICAO</text:p>
          </table:table-cell>
          <table:table-cell table:style-name="ce105" office:value-type="string">
            <text:p>XXX37415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31:.H31])" office:value-type="currency" office:currency="BRL" office:value="1065.81">
            <text:p>R$ 1.065,81</text:p>
          </table:table-cell>
          <table:table-cell table:style-name="ce62" table:formula="of:=SUM([.E31:.G31])*0.08" office:value-type="currency" office:currency="BRL" office:value="82.728">
            <text:p>R$ 82,73</text:p>
          </table:table-cell>
          <table:table-cell table:style-name="ce62" table:number-columns-repeated="3"/>
          <table:table-cell table:style-name="ce65" table:formula="of:=SUM([.J31:.M31])" office:value-type="currency" office:currency="BRL" office:value="82.728">
            <text:p>R$ 82,73</text:p>
          </table:table-cell>
          <table:table-cell table:style-name="ce65" table:formula="of:=([.I31]-[.N31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O31:.Q31])" office:value-type="currency" office:currency="BRL" office:value="1248.712">
            <text:p>R$ 1.248,71</text:p>
          </table:table-cell>
          <table:table-cell table:style-name="ce70" table:formula="of:=([.E31]+[.F31]+[.G31])*0.08" office:value-type="currency" office:currency="BRL" office:value="82.728">
            <text:p>R$ 82,73</text:p>
          </table:table-cell>
          <table:table-cell table:style-name="ce71" table:formula="of:=[.E31]-[.J31]-[.R31]*189.59" office:value-type="currency" office:currency="BRL" office:value="709.502">
            <text:p>R$ 709,50</text:p>
          </table:table-cell>
          <table:table-cell table:style-name="ce72" table:formula="of:=SUM([.E31:.G31])" office:value-type="currency" office:currency="BRL" office:value="1034.1">
            <text:p>R$ 1.034,10</text:p>
          </table:table-cell>
          <table:table-cell table:style-name="ce72" table:formula="of:=SUM([.E31:.G31])" office:value-type="currency" office:currency="BRL" office:value="1034.1">
            <text:p>R$ 1.034,10</text:p>
          </table:table-cell>
          <table:table-cell table:style-name="ce72" table:formula="of:=SUM([.E31:.F31])" office:value-type="currency" office:currency="BRL" office:value="981.82">
            <text:p>R$ 981,82</text:p>
          </table:table-cell>
          <table:table-cell table:style-name="ce72" table:formula="of:=[.R31]*189.59+[.J31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85" office:value-type="string">
            <text:p>MISLENE DE ALENCAR NERES </text:p>
          </table:table-cell>
          <table:table-cell table:style-name="ce105" office:value-type="string">
            <text:p>XXX1732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2:.H32])" office:value-type="currency" office:currency="BRL" office:value="1073.78">
            <text:p>R$ 1.073,78</text:p>
          </table:table-cell>
          <table:table-cell table:style-name="ce62" table:formula="of:=SUM([.E32:.G32])*0.08" office:value-type="currency" office:currency="BRL" office:value="80.8288">
            <text:p>R$ 80,83</text:p>
          </table:table-cell>
          <table:table-cell table:style-name="ce62" table:number-columns-repeated="3"/>
          <table:table-cell table:style-name="ce65" table:formula="of:=SUM([.J32:.M32])" office:value-type="currency" office:currency="BRL" office:value="80.8288">
            <text:p>R$ 80,83</text:p>
          </table:table-cell>
          <table:table-cell table:style-name="ce65" table:formula="of:=([.I32]-[.N32])" office:value-type="currency" office:currency="BRL" office:value="992.9512">
            <text:p>R$ 992,9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O32:.Q32])" office:value-type="currency" office:currency="BRL" office:value="1258.5812">
            <text:p>R$ 1.258,58</text:p>
          </table:table-cell>
          <table:table-cell table:style-name="ce70" table:formula="of:=([.E32]+[.F32]+[.G32])*0.08" office:value-type="currency" office:currency="BRL" office:value="80.8288">
            <text:p>R$ 80,83</text:p>
          </table:table-cell>
          <table:table-cell table:style-name="ce71" table:formula="of:=[.E32]-[.J32]-[.R32]*189.59" office:value-type="currency" office:currency="BRL" office:value="510.8512">
            <text:p>R$ 510,85</text:p>
          </table:table-cell>
          <table:table-cell table:style-name="ce72" table:formula="of:=SUM([.E32:.G32])" office:value-type="currency" office:currency="BRL" office:value="1010.36">
            <text:p>R$ 1.010,36</text:p>
          </table:table-cell>
          <table:table-cell table:style-name="ce72" table:formula="of:=SUM([.E32:.G32])" office:value-type="currency" office:currency="BRL" office:value="1010.36">
            <text:p>R$ 1.010,36</text:p>
          </table:table-cell>
          <table:table-cell table:style-name="ce72" table:formula="of:=SUM([.E32:.F32])" office:value-type="currency" office:currency="BRL" office:value="970.86">
            <text:p>R$ 970,86</text:p>
          </table:table-cell>
          <table:table-cell table:style-name="ce72" table:formula="of:=[.R32]*189.59+[.J32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85" office:value-type="string">
            <text:p>NAYSA NAYARA OLIVEIRA LIMA</text:p>
          </table:table-cell>
          <table:table-cell table:style-name="ce105" office:value-type="string">
            <text:p>XXX55494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33:.H33])" office:value-type="currency" office:currency="BRL" office:value="1034.1">
            <text:p>R$ 1.034,10</text:p>
          </table:table-cell>
          <table:table-cell table:style-name="ce62" table:formula="of:=SUM([.E33:.G33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2"/>
          <table:table-cell table:style-name="ce65" table:formula="of:=SUM([.J33:.M33])" office:value-type="currency" office:currency="BRL" office:value="141.638">
            <text:p>R$ 141,64</text:p>
          </table:table-cell>
          <table:table-cell table:style-name="ce65" table:formula="of:=([.I33]-[.N33])" office:value-type="currency" office:currency="BRL" office:value="892.462">
            <text:p>R$ 892,4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O33:.Q33])" office:value-type="currency" office:currency="BRL" office:value="1217.002">
            <text:p>R$ 1.217,00</text:p>
          </table:table-cell>
          <table:table-cell table:style-name="ce70" table:formula="of:=([.E33]+[.F33]+[.G33])*0.08" office:value-type="currency" office:currency="BRL" office:value="82.728">
            <text:p>R$ 82,73</text:p>
          </table:table-cell>
          <table:table-cell table:style-name="ce71" table:formula="of:=[.E33]-[.J33]-[.R33]*189.59" office:value-type="currency" office:currency="BRL" office:value="899.092">
            <text:p>R$ 899,09</text:p>
          </table:table-cell>
          <table:table-cell table:style-name="ce72" table:formula="of:=SUM([.E33:.G33])" office:value-type="currency" office:currency="BRL" office:value="1034.1">
            <text:p>R$ 1.034,10</text:p>
          </table:table-cell>
          <table:table-cell table:style-name="ce72" table:formula="of:=SUM([.E33:.G33])" office:value-type="currency" office:currency="BRL" office:value="1034.1">
            <text:p>R$ 1.034,10</text:p>
          </table:table-cell>
          <table:table-cell table:style-name="ce72" table:formula="of:=SUM([.E33:.F33])" office:value-type="currency" office:currency="BRL" office:value="981.82">
            <text:p>R$ 981,82</text:p>
          </table:table-cell>
          <table:table-cell table:style-name="ce72" table:formula="of:=[.R33]*189.59+[.J33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85" office:value-type="string">
            <text:p>PEDRO MARQUES DA SILVA FILHO</text:p>
          </table:table-cell>
          <table:table-cell table:style-name="ce105" office:value-type="string">
            <text:p>XXX24237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4:.H34])" office:value-type="currency" office:currency="BRL" office:value="1218.2">
            <text:p>R$ 1.218,20</text:p>
          </table:table-cell>
          <table:table-cell table:style-name="ce62" table:formula="of:=SUM([.E34:.G34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34:.M34])" office:value-type="currency" office:currency="BRL" office:value="92.3824">
            <text:p>R$ 92,38</text:p>
          </table:table-cell>
          <table:table-cell table:style-name="ce65" table:formula="of:=([.I34]-[.N34])" office:value-type="currency" office:currency="BRL" office:value="1125.8176">
            <text:p>R$ 1.125,8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O34:.Q34])" office:value-type="currency" office:currency="BRL" office:value="1391.4476">
            <text:p>R$ 1.391,45</text:p>
          </table:table-cell>
          <table:table-cell table:style-name="ce70" table:formula="of:=([.E34]+[.F34]+[.G34])*0.08" office:value-type="currency" office:currency="BRL" office:value="92.3824">
            <text:p>R$ 92,38</text:p>
          </table:table-cell>
          <table:table-cell table:style-name="ce71" table:formula="of:=[.E34]-[.J34]-[.R34]*189.59" office:value-type="currency" office:currency="BRL" office:value="605.6376">
            <text:p>R$ 605,64</text:p>
          </table:table-cell>
          <table:table-cell table:style-name="ce72" table:formula="of:=SUM([.E34:.G34])" office:value-type="currency" office:currency="BRL" office:value="1154.78">
            <text:p>R$ 1.154,78</text:p>
          </table:table-cell>
          <table:table-cell table:style-name="ce72" table:formula="of:=SUM([.E34:.G34])" office:value-type="currency" office:currency="BRL" office:value="1154.78">
            <text:p>R$ 1.154,78</text:p>
          </table:table-cell>
          <table:table-cell table:style-name="ce72" table:formula="of:=SUM([.E34:.F34])" office:value-type="currency" office:currency="BRL" office:value="1077.2">
            <text:p>R$ 1.077,20</text:p>
          </table:table-cell>
          <table:table-cell table:style-name="ce72" table:formula="of:=[.R34]*189.59+[.J34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85" office:value-type="string">
            <text:p>ROSA DE LOURDES C. DA SILVA</text:p>
          </table:table-cell>
          <table:table-cell table:style-name="ce105" office:value-type="string">
            <text:p>XXX108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5:.H35])" office:value-type="currency" office:currency="BRL" office:value="1010.36">
            <text:p>R$ 1.010,36</text:p>
          </table:table-cell>
          <table:table-cell table:style-name="ce62" table:formula="of:=SUM([.E35:.G35])*0.08" office:value-type="currency" office:currency="BRL" office:value="80.8288">
            <text:p>R$ 80,83</text:p>
          </table:table-cell>
          <table:table-cell table:style-name="ce62" table:number-columns-repeated="2"/>
          <table:table-cell table:style-name="ce62" office:value-type="currency" office:currency="BRL" office:value="65.4">
            <text:p>R$ 65,40</text:p>
          </table:table-cell>
          <table:table-cell table:style-name="ce65" table:formula="of:=SUM([.J35:.M35])" office:value-type="currency" office:currency="BRL" office:value="146.2288">
            <text:p>R$ 146,23</text:p>
          </table:table-cell>
          <table:table-cell table:style-name="ce65" table:formula="of:=([.I35]-[.N35])" office:value-type="currency" office:currency="BRL" office:value="864.1312">
            <text:p>R$ 864,1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35:.Q35])" office:value-type="currency" office:currency="BRL" office:value="1129.7612">
            <text:p>R$ 1.129,76</text:p>
          </table:table-cell>
          <table:table-cell table:style-name="ce70" table:formula="of:=([.E35]+[.F35]+[.G35])*0.08" office:value-type="currency" office:currency="BRL" office:value="80.8288">
            <text:p>R$ 80,83</text:p>
          </table:table-cell>
          <table:table-cell table:style-name="ce71" table:formula="of:=[.E35]-[.J35]-[.R35]*189.59" office:value-type="currency" office:currency="BRL" office:value="890.0312">
            <text:p>R$ 890,03</text:p>
          </table:table-cell>
          <table:table-cell table:style-name="ce72" table:formula="of:=SUM([.E35:.G35])" office:value-type="currency" office:currency="BRL" office:value="1010.36">
            <text:p>R$ 1.010,36</text:p>
          </table:table-cell>
          <table:table-cell table:style-name="ce72" table:formula="of:=SUM([.E35:.G35])" office:value-type="currency" office:currency="BRL" office:value="1010.36">
            <text:p>R$ 1.010,36</text:p>
          </table:table-cell>
          <table:table-cell table:style-name="ce72" table:formula="of:=SUM([.E35:.F35])" office:value-type="currency" office:currency="BRL" office:value="970.86">
            <text:p>R$ 970,86</text:p>
          </table:table-cell>
          <table:table-cell table:style-name="ce72" table:formula="of:=[.R35]*189.59+[.J3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31">
            <text:p>31</text:p>
          </table:table-cell>
          <table:table-cell table:style-name="ce85" office:value-type="string">
            <text:p>SILVANIRA VILARINHO LEMOS</text:p>
          </table:table-cell>
          <table:table-cell table:style-name="ce105" office:value-type="string">
            <text:p>XXX17293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36:.H36])" office:value-type="currency" office:currency="BRL" office:value="1065.81">
            <text:p>R$ 1.065,81</text:p>
          </table:table-cell>
          <table:table-cell table:style-name="ce62" table:formula="of:=SUM([.E36:.G36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/>
          <table:table-cell table:style-name="ce62" office:value-type="currency" office:currency="BRL" office:value="65.4">
            <text:p>R$ 65,40</text:p>
          </table:table-cell>
          <table:table-cell table:style-name="ce65" table:formula="of:=SUM([.J36:.M36])" office:value-type="currency" office:currency="BRL" office:value="207.038">
            <text:p>R$ 207,04</text:p>
          </table:table-cell>
          <table:table-cell table:style-name="ce65" table:formula="of:=([.I36]-[.N36])" office:value-type="currency" office:currency="BRL" office:value="858.772">
            <text:p>R$ 858,7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 office:value-type="float" office:value="1">
            <text:p>1</text:p>
          </table:table-cell>
          <table:table-cell table:style-name="ce68" table:formula="of:=SUM([.O36:.Q36])" office:value-type="currency" office:currency="BRL" office:value="1183.312">
            <text:p>R$ 1.183,31</text:p>
          </table:table-cell>
          <table:table-cell table:style-name="ce70" table:formula="of:=([.E36]+[.F36]+[.G36])*0.08" office:value-type="currency" office:currency="BRL" office:value="82.728">
            <text:p>R$ 82,73</text:p>
          </table:table-cell>
          <table:table-cell table:style-name="ce71" table:formula="of:=[.E36]-[.J36]-[.R36]*189.59" office:value-type="currency" office:currency="BRL" office:value="709.502">
            <text:p>R$ 709,50</text:p>
          </table:table-cell>
          <table:table-cell table:style-name="ce72" table:formula="of:=SUM([.E36:.G36])" office:value-type="currency" office:currency="BRL" office:value="1034.1">
            <text:p>R$ 1.034,10</text:p>
          </table:table-cell>
          <table:table-cell table:style-name="ce72" table:formula="of:=SUM([.E36:.G36])" office:value-type="currency" office:currency="BRL" office:value="1034.1">
            <text:p>R$ 1.034,10</text:p>
          </table:table-cell>
          <table:table-cell table:style-name="ce72" table:formula="of:=SUM([.E36:.F36])" office:value-type="currency" office:currency="BRL" office:value="981.82">
            <text:p>R$ 981,82</text:p>
          </table:table-cell>
          <table:table-cell table:style-name="ce72" table:formula="of:=[.R36]*189.59+[.J36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32">
            <text:p>32</text:p>
          </table:table-cell>
          <table:table-cell table:style-name="ce85" office:value-type="string">
            <text:p>SIMONE ALVES DO NASCIMENTO</text:p>
          </table:table-cell>
          <table:table-cell table:style-name="ce105" office:value-type="string">
            <text:p>XXX052523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52"/>
          <table:table-cell table:style-name="ce53" office:value-type="currency" office:currency="BRL" office:value="48.05">
            <text:p>R$ 48,05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7:.H37])" office:value-type="currency" office:currency="BRL" office:value="1093.29">
            <text:p>R$ 1.093,29</text:p>
          </table:table-cell>
          <table:table-cell table:style-name="ce62" table:formula="of:=SUM([.E37:.G37])*0.08" office:value-type="currency" office:currency="BRL" office:value="82.3896">
            <text:p>R$ 82,39</text:p>
          </table:table-cell>
          <table:table-cell table:style-name="ce62" table:number-columns-repeated="3"/>
          <table:table-cell table:style-name="ce65" table:formula="of:=SUM([.J37:.M37])" office:value-type="currency" office:currency="BRL" office:value="82.3896">
            <text:p>R$ 82,39</text:p>
          </table:table-cell>
          <table:table-cell table:style-name="ce65" table:formula="of:=([.I37]-[.N37])" office:value-type="currency" office:currency="BRL" office:value="1010.9004">
            <text:p>R$ 1.010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O37:.Q37])" office:value-type="currency" office:currency="BRL" office:value="1276.5304">
            <text:p>R$ 1.276,53</text:p>
          </table:table-cell>
          <table:table-cell table:style-name="ce70" table:formula="of:=([.E37]+[.F37]+[.G37])*0.08" office:value-type="currency" office:currency="BRL" office:value="82.3896">
            <text:p>R$ 82,39</text:p>
          </table:table-cell>
          <table:table-cell table:style-name="ce71" table:formula="of:=[.E37]-[.J37]-[.R37]*189.59" office:value-type="currency" office:currency="BRL" office:value="520.2504">
            <text:p>R$ 520,25</text:p>
          </table:table-cell>
          <table:table-cell table:style-name="ce72" table:formula="of:=SUM([.E37:.G37])" office:value-type="currency" office:currency="BRL" office:value="1029.87">
            <text:p>R$ 1.029,87</text:p>
          </table:table-cell>
          <table:table-cell table:style-name="ce72" table:formula="of:=SUM([.E37:.G37])" office:value-type="currency" office:currency="BRL" office:value="1029.87">
            <text:p>R$ 1.029,87</text:p>
          </table:table-cell>
          <table:table-cell table:style-name="ce72" table:formula="of:=SUM([.E37:.F37])" office:value-type="currency" office:currency="BRL" office:value="981.82">
            <text:p>R$ 981,82</text:p>
          </table:table-cell>
          <table:table-cell table:style-name="ce72" table:formula="of:=[.R37]*189.59+[.J37]" office:value-type="currency" office:currency="BRL" office:value="461.5696">
            <text:p>R$ 461,5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33">
            <text:p>33</text:p>
          </table:table-cell>
          <table:table-cell table:style-name="ce85" office:value-type="string">
            <text:p>TARCIO LEAL PIMENTEL</text:p>
          </table:table-cell>
          <table:table-cell table:style-name="ce105" office:value-type="string">
            <text:p>XXX8066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38:.H38])" office:value-type="currency" office:currency="BRL" office:value="1154.78">
            <text:p>R$ 1.154,78</text:p>
          </table:table-cell>
          <table:table-cell table:style-name="ce62" table:formula="of:=SUM([.E38:.G38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38:.M38])" office:value-type="currency" office:currency="BRL" office:value="92.3824">
            <text:p>R$ 92,38</text:p>
          </table:table-cell>
          <table:table-cell table:style-name="ce65" table:formula="of:=([.I38]-[.N38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38:.Q38])" office:value-type="currency" office:currency="BRL" office:value="1328.0276">
            <text:p>R$ 1.328,03</text:p>
          </table:table-cell>
          <table:table-cell table:style-name="ce70" table:formula="of:=([.E38]+[.F38]+[.G38])*0.08" office:value-type="currency" office:currency="BRL" office:value="92.3824">
            <text:p>R$ 92,38</text:p>
          </table:table-cell>
          <table:table-cell table:style-name="ce71" table:formula="of:=[.E38]-[.J38]-[.R38]*189.59" office:value-type="currency" office:currency="BRL" office:value="984.8176">
            <text:p>R$ 984,82</text:p>
          </table:table-cell>
          <table:table-cell table:style-name="ce72" table:formula="of:=SUM([.E38:.G38])" office:value-type="currency" office:currency="BRL" office:value="1154.78">
            <text:p>R$ 1.154,78</text:p>
          </table:table-cell>
          <table:table-cell table:style-name="ce72" table:formula="of:=SUM([.E38:.G38])" office:value-type="currency" office:currency="BRL" office:value="1154.78">
            <text:p>R$ 1.154,78</text:p>
          </table:table-cell>
          <table:table-cell table:style-name="ce72" table:formula="of:=SUM([.E38:.F38])" office:value-type="currency" office:currency="BRL" office:value="1077.2">
            <text:p>R$ 1.077,20</text:p>
          </table:table-cell>
          <table:table-cell table:style-name="ce72" table:formula="of:=[.R38]*189.59+[.J38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34">
            <text:p>34</text:p>
          </table:table-cell>
          <table:table-cell table:style-name="ce85" office:value-type="string">
            <text:p>WILSON LINDEMBERG DE SOUSA BARROS</text:p>
          </table:table-cell>
          <table:table-cell table:style-name="ce105" office:value-type="string">
            <text:p>XXX5781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39:.H39])" office:value-type="currency" office:currency="BRL" office:value="1154.78">
            <text:p>R$ 1.154,78</text:p>
          </table:table-cell>
          <table:table-cell table:style-name="ce62" table:formula="of:=SUM([.E39:.G39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5" table:formula="of:=SUM([.J39:.M39])" office:value-type="currency" office:currency="BRL" office:value="92.3824">
            <text:p>R$ 92,38</text:p>
          </table:table-cell>
          <table:table-cell table:style-name="ce65" table:formula="of:=([.I39]-[.N39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O39:.Q39])" office:value-type="currency" office:currency="BRL" office:value="1328.0276">
            <text:p>R$ 1.328,03</text:p>
          </table:table-cell>
          <table:table-cell table:style-name="ce70" table:formula="of:=([.E39]+[.F39]+[.G39])*0.08" office:value-type="currency" office:currency="BRL" office:value="92.3824">
            <text:p>R$ 92,38</text:p>
          </table:table-cell>
          <table:table-cell table:style-name="ce71" table:formula="of:=[.E39]-[.J39]-[.R39]*189.59" office:value-type="currency" office:currency="BRL" office:value="984.8176">
            <text:p>R$ 984,82</text:p>
          </table:table-cell>
          <table:table-cell table:style-name="ce72" table:formula="of:=SUM([.E39:.G39])" office:value-type="currency" office:currency="BRL" office:value="1154.78">
            <text:p>R$ 1.154,78</text:p>
          </table:table-cell>
          <table:table-cell table:style-name="ce72" table:formula="of:=SUM([.E39:.G39])" office:value-type="currency" office:currency="BRL" office:value="1154.78">
            <text:p>R$ 1.154,78</text:p>
          </table:table-cell>
          <table:table-cell table:style-name="ce72" table:formula="of:=SUM([.E39:.F39])" office:value-type="currency" office:currency="BRL" office:value="1077.2">
            <text:p>R$ 1.077,20</text:p>
          </table:table-cell>
          <table:table-cell table:style-name="ce72" table:formula="of:=[.R39]*189.59+[.J39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9"/>
          <table:table-cell table:style-name="Default"/>
          <table:table-cell table:number-columns-repeated="100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 040.2014" table:style-name="ta2" table:print="false">
        <office:forms form:automatic-focus="false" form:apply-design-mode="false"/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number-columns-repeated="2" table:default-cell-style-name="ce43"/>
        <table:table-column table:style-name="co34" table:default-cell-style-name="ce43"/>
        <table:table-column table:style-name="co4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68" table:number-columns-repeated="2" table:default-cell-style-name="ce43"/>
        <table:table-column table:style-name="co37" table:default-cell-style-name="ce43"/>
        <table:table-column table:style-name="co38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59" table:default-cell-style-name="ce43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30" table:number-rows-spanned="1">
            <text:p>CONTRACHEQUE - CONTRATO Nº 40/2014-BELAZARTE SERVIÇOS DE CONSULTORIA LTDA</text:p>
          </table:table-cell>
          <table:covered-table-cell table:number-columns-repeated="8" table:style-name="ce44"/>
          <table:covered-table-cell table:style-name="ce54"/>
          <table:covered-table-cell table:number-columns-repeated="8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40" office:value-type="string" table:number-columns-spanned="22" table:number-rows-spanned="1">
            <text:p>GRUPOS</text:p>
          </table:table-cell>
          <table:covered-table-cell table:number-columns-repeated="2" table:style-name="ce45"/>
          <table:covered-table-cell table:number-columns-repeated="6" table:style-name="ce49"/>
          <table:covered-table-cell table:style-name="ce55"/>
          <table:covered-table-cell table:number-columns-repeated="8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6" table:number-rows-spanned="1">
            <text:p>PROVENTOS</text:p>
          </table:table-cell>
          <table:covered-table-cell table:style-name="ce50"/>
          <table:covered-table-cell table:number-columns-repeated="3" table:style-name="ce46"/>
          <table:covered-table-cell table:style-name="ce56"/>
          <table:table-cell table:style-name="ce60" office:value-type="string" table:number-columns-spanned="7" table:number-rows-spanned="1">
            <text:p>DESCONTOS</text:p>
          </table:table-cell>
          <table:covered-table-cell table:number-columns-repeated="5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1"/>
        </table:table-row>
        <table:table-row table:style-name="ro14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SAL.MATERNIDADE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ADIANTAMENTO SALARIO</text:p>
          </table:table-cell>
          <table:table-cell table:style-name="ce61" office:value-type="string">
            <text:p>PENSÃO ALIMENTICIA</text:p>
          </table:table-cell>
          <table:table-cell table:style-name="ce61" office:value-type="string">
            <text:p>FALTAS</text:p>
          </table:table-cell>
          <table:table-cell table:style-name="ce61" office:value-type="string">
            <text:p>PLANO DE SAUDE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1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85" office:value-type="string">
            <text:p>ADELMA PEREIRA LIMA DOS SANTOS</text:p>
          </table:table-cell>
          <table:table-cell table:style-name="ce105" office:value-type="string">
            <text:p>XXX87682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6:.I6])" office:value-type="currency" office:currency="BRL" office:value="981.81">
            <text:p>R$ 981,81</text:p>
          </table:table-cell>
          <table:table-cell table:style-name="ce62" table:formula="of:=SUM([.E6:.H6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6:.O6])" office:value-type="currency" office:currency="BRL" office:value="137.4548">
            <text:p>R$ 137,45</text:p>
          </table:table-cell>
          <table:table-cell table:style-name="ce65" table:formula="of:=([.J6]-[.Q6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R6:.T6])" office:value-type="currency" office:currency="BRL" office:value="1109.9852">
            <text:p>R$ 1.109,99</text:p>
          </table:table-cell>
          <table:table-cell table:style-name="ce70" table:formula="of:=([.E6]+[.G6]+[.H6])*0.08" office:value-type="currency" office:currency="BRL" office:value="78.5448">
            <text:p>R$ 78,54</text:p>
          </table:table-cell>
          <table:table-cell table:style-name="ce71" table:formula="of:=[.E6]-[.K6]-[.U6]*189.59" office:value-type="currency" office:currency="BRL" office:value="903.2652">
            <text:p>R$ 903,27</text:p>
          </table:table-cell>
          <table:table-cell table:style-name="ce72" table:formula="of:=SUM([.E6:.H6])" office:value-type="currency" office:currency="BRL" office:value="981.81">
            <text:p>R$ 981,81</text:p>
          </table:table-cell>
          <table:table-cell table:style-name="ce72" table:formula="of:=SUM([.E6:.H6])" office:value-type="currency" office:currency="BRL" office:value="981.81">
            <text:p>R$ 981,81</text:p>
          </table:table-cell>
          <table:table-cell table:style-name="ce72" table:formula="of:=SUM([.E6:.G6])" office:value-type="currency" office:currency="BRL" office:value="981.81">
            <text:p>R$ 981,81</text:p>
          </table:table-cell>
          <table:table-cell table:style-name="ce72" table:formula="of:=[.U6]*189.59+[.K6]" office:value-type="currency" office:currency="BRL" office:value="78.5448">
            <text:p>R$ 78,54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1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85" office:value-type="string">
            <text:p>ADRIANO JOSÉ DOS REIS</text:p>
          </table:table-cell>
          <table:table-cell table:style-name="ce105" office:value-type="string">
            <text:p>XXX88549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49.51">
            <text:p>R$ 49,51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7:.I7])" office:value-type="currency" office:currency="BRL" office:value="1158.42">
            <text:p>R$ 1.158,42</text:p>
          </table:table-cell>
          <table:table-cell table:style-name="ce62" table:formula="of:=SUM([.E7:.H7])*0.08" office:value-type="currency" office:currency="BRL" office:value="90.1368">
            <text:p>R$ 90,14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7:.O7])" office:value-type="currency" office:currency="BRL" office:value="154.7668">
            <text:p>R$ 154,77</text:p>
          </table:table-cell>
          <table:table-cell table:style-name="ce65" table:formula="of:=([.J7]-[.Q7])" office:value-type="currency" office:currency="BRL" office:value="1003.6532">
            <text:p>R$ 1.003,6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64.63">
            <text:p>R$ 64,63</text:p>
          </table:table-cell>
          <table:table-cell table:style-name="ce66" office:value-type="float" office:value="2">
            <text:p>2</text:p>
          </table:table-cell>
          <table:table-cell table:style-name="ce68" table:formula="of:=SUM([.R7:.T7])" office:value-type="currency" office:currency="BRL" office:value="1333.9132">
            <text:p>R$ 1.333,91</text:p>
          </table:table-cell>
          <table:table-cell table:style-name="ce70" table:formula="of:=([.E7]+[.G7]+[.H7])*0.08" office:value-type="currency" office:currency="BRL" office:value="90.1368">
            <text:p>R$ 90,14</text:p>
          </table:table-cell>
          <table:table-cell table:style-name="ce71" table:formula="of:=[.E7]-[.K7]-[.U7]*189.59" office:value-type="currency" office:currency="BRL" office:value="607.8832">
            <text:p>R$ 607,88</text:p>
          </table:table-cell>
          <table:table-cell table:style-name="ce72" table:formula="of:=SUM([.E7:.H7])" office:value-type="currency" office:currency="BRL" office:value="1126.71">
            <text:p>R$ 1.126,71</text:p>
          </table:table-cell>
          <table:table-cell table:style-name="ce72" table:formula="of:=SUM([.E7:.H7])" office:value-type="currency" office:currency="BRL" office:value="1126.71">
            <text:p>R$ 1.126,71</text:p>
          </table:table-cell>
          <table:table-cell table:style-name="ce72" table:formula="of:=SUM([.E7:.G7])" office:value-type="currency" office:currency="BRL" office:value="1077.2">
            <text:p>R$ 1.077,20</text:p>
          </table:table-cell>
          <table:table-cell table:style-name="ce72" table:formula="of:=[.U7]*189.59+[.K7]" office:value-type="currency" office:currency="BRL" office:value="469.3168">
            <text:p>R$ 469,32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1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149" office:value-type="string">
            <text:p>AILTON LIMA LEITE</text:p>
          </table:table-cell>
          <table:table-cell table:style-name="ce151" office:value-type="string">
            <text:p>XXX5674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8:.I8])" office:value-type="currency" office:currency="BRL" office:value="1459.1">
            <text:p>R$ 1.459,10</text:p>
          </table:table-cell>
          <table:table-cell table:style-name="ce62" table:formula="of:=SUM([.E8:.H8])*0.08" office:value-type="currency" office:currency="BRL" office:value="111.6544">
            <text:p>R$ 111,65</text:p>
          </table:table-cell>
          <table:table-cell table:style-name="ce62" table:number-columns-repeated="2"/>
          <table:table-cell table:style-name="ce62" office:value-type="currency" office:currency="BRL" office:value="299.84">
            <text:p>R$ 299,84</text:p>
          </table:table-cell>
          <table:table-cell table:style-name="ce62" table:number-columns-repeated="2"/>
          <table:table-cell table:style-name="ce65" table:formula="of:=SUM([.K8:.P8])" office:value-type="currency" office:currency="BRL" office:value="411.4944">
            <text:p>R$ 411,49</text:p>
          </table:table-cell>
          <table:table-cell table:style-name="ce65" table:formula="of:=([.J8]-[.Q8])" office:value-type="currency" office:currency="BRL" office:value="1047.6056">
            <text:p>R$ 1.047,6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2">
            <text:p>2</text:p>
          </table:table-cell>
          <table:table-cell table:style-name="ce68" table:formula="of:=SUM([.R8:.T8])" office:value-type="currency" office:currency="BRL" office:value="1313.2356">
            <text:p>R$ 1.313,24</text:p>
          </table:table-cell>
          <table:table-cell table:style-name="ce70" table:formula="of:=([.E8]+[.G8]+[.H8])*0.08" office:value-type="currency" office:currency="BRL" office:value="111.6544">
            <text:p>R$ 111,65</text:p>
          </table:table-cell>
          <table:table-cell table:style-name="ce71" office:value-type="currency" office:currency="BRL" office:value="511.23">
            <text:p>R$ 511,23</text:p>
          </table:table-cell>
          <table:table-cell table:style-name="ce72" table:formula="of:=SUM([.E8:.H8])" office:value-type="currency" office:currency="BRL" office:value="1395.68">
            <text:p>R$ 1.395,68</text:p>
          </table:table-cell>
          <table:table-cell table:style-name="ce72" table:formula="of:=SUM([.E8:.H8])" office:value-type="currency" office:currency="BRL" office:value="1395.68">
            <text:p>R$ 1.395,68</text:p>
          </table:table-cell>
          <table:table-cell table:style-name="ce72" table:formula="of:=SUM([.E8:.G8])" office:value-type="currency" office:currency="BRL" office:value="1301.9">
            <text:p>R$ 1.301,90</text:p>
          </table:table-cell>
          <table:table-cell table:style-name="ce72" table:formula="of:=[.U8]*189.59+[.K8]" office:value-type="currency" office:currency="BRL" office:value="490.8344">
            <text:p>R$ 49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85" office:value-type="string">
            <text:p>ALEXSANDRA SABINO DA SILVA</text:p>
          </table:table-cell>
          <table:table-cell table:style-name="ce105" office:value-type="string">
            <text:p>XXX52081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40.58">
            <text:p>R$ 40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I9])" office:value-type="currency" office:currency="BRL" office:value="1054.11">
            <text:p>R$ 1.054,11</text:p>
          </table:table-cell>
          <table:table-cell table:style-name="ce62" table:formula="of:=SUM([.E9:.H9])*0.08" office:value-type="currency" office:currency="BRL" office:value="81.792">
            <text:p>R$ 81,79</text:p>
          </table:table-cell>
          <table:table-cell table:style-name="ce62" table:number-columns-repeated="5"/>
          <table:table-cell table:style-name="ce65" table:formula="of:=SUM([.K9:.O9])" office:value-type="currency" office:currency="BRL" office:value="81.792">
            <text:p>R$ 81,79</text:p>
          </table:table-cell>
          <table:table-cell table:style-name="ce65" table:formula="of:=([.J9]-[.Q9])" office:value-type="currency" office:currency="BRL" office:value="972.318">
            <text:p>R$ 972,3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9:.T9])" office:value-type="currency" office:currency="BRL" office:value="1237.948">
            <text:p>R$ 1.237,95</text:p>
          </table:table-cell>
          <table:table-cell table:style-name="ce70" table:formula="of:=([.E9]+[.G9]+[.H9])*0.08" office:value-type="currency" office:currency="BRL" office:value="81.792">
            <text:p>R$ 81,79</text:p>
          </table:table-cell>
          <table:table-cell table:style-name="ce71" office:value-type="currency" office:currency="BRL" office:value="710.43">
            <text:p>R$ 710,43</text:p>
          </table:table-cell>
          <table:table-cell table:style-name="ce72" table:formula="of:=SUM([.E9:.H9])" office:value-type="currency" office:currency="BRL" office:value="1022.4">
            <text:p>R$ 1.022,40</text:p>
          </table:table-cell>
          <table:table-cell table:style-name="ce72" table:formula="of:=SUM([.E9:.H9])" office:value-type="currency" office:currency="BRL" office:value="1022.4">
            <text:p>R$ 1.022,40</text:p>
          </table:table-cell>
          <table:table-cell table:style-name="ce72" table:formula="of:=SUM([.E9:.G9])" office:value-type="currency" office:currency="BRL" office:value="981.82">
            <text:p>R$ 981,82</text:p>
          </table:table-cell>
          <table:table-cell table:style-name="ce72" table:formula="of:=[.U9]*189.59+[.K9]" office:value-type="currency" office:currency="BRL" office:value="271.382">
            <text:p>R$ 271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149" office:value-type="string">
            <text:p>ALLYSSON PEREIRA LEMOS</text:p>
          </table:table-cell>
          <table:table-cell table:style-name="ce151" office:value-type="string">
            <text:p>XXX60762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0:.I10])" office:value-type="currency" office:currency="BRL" office:value="1186.49">
            <text:p>R$ 1.186,49</text:p>
          </table:table-cell>
          <table:table-cell table:style-name="ce62" table:formula="of:=SUM([.E10:.H10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10:.O10])" office:value-type="currency" office:currency="BRL" office:value="157.0124">
            <text:p>R$ 157,01</text:p>
          </table:table-cell>
          <table:table-cell table:style-name="ce65" table:formula="of:=([.J10]-[.Q10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1">
            <text:p>1</text:p>
          </table:table-cell>
          <table:table-cell table:style-name="ce68" table:formula="of:=SUM([.R10:.T10])" office:value-type="currency" office:currency="BRL" office:value="1359.7376">
            <text:p>R$ 1.359,74</text:p>
          </table:table-cell>
          <table:table-cell table:style-name="ce70" table:formula="of:=([.E10]+[.G10]+[.H10])*0.08" office:value-type="currency" office:currency="BRL" office:value="92.3824">
            <text:p>R$ 92,38</text:p>
          </table:table-cell>
          <table:table-cell table:style-name="ce71" table:formula="of:=[.E10]-[.K10]-[.U10]*189.59" office:value-type="currency" office:currency="BRL" office:value="795.2276">
            <text:p>R$ 795,23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G10])" office:value-type="currency" office:currency="BRL" office:value="1077.2">
            <text:p>R$ 1.077,20</text:p>
          </table:table-cell>
          <table:table-cell table:style-name="ce72" table:formula="of:=[.U10]*189.59+[.K10]" office:value-type="currency" office:currency="BRL" office:value="281.9724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149" office:value-type="string">
            <text:p>ANTONIA DE FRANÇA LUSTOSA</text:p>
          </table:table-cell>
          <table:table-cell table:style-name="ce151" office:value-type="string">
            <text:p>XXX74954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31.71">
            <text:p>R$ 31,71</text:p>
          </table:table-cell>
          <table:table-cell table:style-name="ce58" table:formula="of:=SUM([.E11:.I11])" office:value-type="currency" office:currency="BRL" office:value="1002.57">
            <text:p>R$ 1.002,57</text:p>
          </table:table-cell>
          <table:table-cell table:style-name="ce62" table:formula="of:=SUM([.E11:.H11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11:.O11])" office:value-type="currency" office:currency="BRL" office:value="77.6688">
            <text:p>R$ 77,67</text:p>
          </table:table-cell>
          <table:table-cell table:style-name="ce65" table:formula="of:=([.J11]-[.Q11])" office:value-type="currency" office:currency="BRL" office:value="924.9012">
            <text:p>R$ 924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11:.T11])" office:value-type="currency" office:currency="BRL" office:value="1190.5312">
            <text:p>R$ 1.190,53</text:p>
          </table:table-cell>
          <table:table-cell table:style-name="ce70" table:formula="of:=([.E11]+[.G11]+[.H11])*0.08" office:value-type="currency" office:currency="BRL" office:value="77.6688">
            <text:p>R$ 77,67</text:p>
          </table:table-cell>
          <table:table-cell table:style-name="ce71" table:formula="of:=[.E11]-[.K11]-[.U11]*189.59" office:value-type="currency" office:currency="BRL" office:value="703.6012">
            <text:p>R$ 703,60</text:p>
          </table:table-cell>
          <table:table-cell table:style-name="ce72" table:formula="of:=SUM([.E11:.H11])" office:value-type="currency" office:currency="BRL" office:value="970.86">
            <text:p>R$ 970,86</text:p>
          </table:table-cell>
          <table:table-cell table:style-name="ce72" table:formula="of:=SUM([.E11:.H11])" office:value-type="currency" office:currency="BRL" office:value="970.86">
            <text:p>R$ 970,86</text:p>
          </table:table-cell>
          <table:table-cell table:style-name="ce72" table:formula="of:=SUM([.E11:.G11])" office:value-type="currency" office:currency="BRL" office:value="970.86">
            <text:p>R$ 970,86</text:p>
          </table:table-cell>
          <table:table-cell table:style-name="ce72" table:formula="of:=[.U11]*189.59+[.K11]" office:value-type="currency" office:currency="BRL" office:value="267.2588">
            <text:p>R$ 267,2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149" office:value-type="string">
            <text:p>ANTONIEL SOUSA ALVES</text:p>
          </table:table-cell>
          <table:table-cell table:style-name="ce151" office:value-type="string">
            <text:p>XXX765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31.71">
            <text:p>R$ 31,71</text:p>
          </table:table-cell>
          <table:table-cell table:style-name="ce58" table:formula="of:=SUM([.E12:.I12])" office:value-type="currency" office:currency="BRL" office:value="1002.57">
            <text:p>R$ 1.002,57</text:p>
          </table:table-cell>
          <table:table-cell table:style-name="ce62" table:formula="of:=SUM([.E12:.H12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12:.P12])" office:value-type="currency" office:currency="BRL" office:value="77.6688">
            <text:p>R$ 77,67</text:p>
          </table:table-cell>
          <table:table-cell table:style-name="ce65" table:formula="of:=([.J12]-[.Q12])" office:value-type="currency" office:currency="BRL" office:value="924.9012">
            <text:p>R$ 924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R12:.T12])" office:value-type="currency" office:currency="BRL" office:value="1190.5312">
            <text:p>R$ 1.190,53</text:p>
          </table:table-cell>
          <table:table-cell table:style-name="ce70" table:formula="of:=([.E12]+[.G12]+[.H12])*0.08" office:value-type="currency" office:currency="BRL" office:value="77.6688">
            <text:p>R$ 77,67</text:p>
          </table:table-cell>
          <table:table-cell table:style-name="ce71" table:formula="of:=[.E12]-[.K12]-[.U12]*189.59" office:value-type="currency" office:currency="BRL" office:value="514.0112">
            <text:p>R$ 514,01</text:p>
          </table:table-cell>
          <table:table-cell table:style-name="ce72" table:formula="of:=SUM([.E12:.H12])" office:value-type="currency" office:currency="BRL" office:value="970.86">
            <text:p>R$ 970,86</text:p>
          </table:table-cell>
          <table:table-cell table:style-name="ce72" table:formula="of:=SUM([.E12:.H12])" office:value-type="currency" office:currency="BRL" office:value="970.86">
            <text:p>R$ 970,86</text:p>
          </table:table-cell>
          <table:table-cell table:style-name="ce72" table:formula="of:=SUM([.E12:.G12])" office:value-type="currency" office:currency="BRL" office:value="970.86">
            <text:p>R$ 970,86</text:p>
          </table:table-cell>
          <table:table-cell table:style-name="ce72" table:formula="of:=[.U12]*189.59+[.K12]" office:value-type="currency" office:currency="BRL" office:value="456.8488">
            <text:p>R$ 456,8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150" office:value-type="string">
            <text:p>ANTONIO BENICIO GONÇALVES DA COSTA</text:p>
          </table:table-cell>
          <table:table-cell table:style-name="ce151" office:value-type="string">
            <text:p>XXX4684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3:.I13])" office:value-type="currency" office:currency="BRL" office:value="1073.78">
            <text:p>R$ 1.073,78</text:p>
          </table:table-cell>
          <table:table-cell table:style-name="ce62" table:formula="of:=SUM([.E13:.H13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13:.P13])" office:value-type="currency" office:currency="BRL" office:value="80.8288">
            <text:p>R$ 80,83</text:p>
          </table:table-cell>
          <table:table-cell table:style-name="ce65" table:formula="of:=([.J13]-[.Q13])" office:value-type="currency" office:currency="BRL" office:value="992.9512">
            <text:p>R$ 992,9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R13:.T13])" office:value-type="currency" office:currency="BRL" office:value="1258.5812">
            <text:p>R$ 1.258,58</text:p>
          </table:table-cell>
          <table:table-cell table:style-name="ce70" table:formula="of:=([.E13]+[.G13]+[.H13])*0.08" office:value-type="currency" office:currency="BRL" office:value="80.8288">
            <text:p>R$ 80,83</text:p>
          </table:table-cell>
          <table:table-cell table:style-name="ce71" table:formula="of:=[.E13]-[.K13]-[.U13]*189.59" office:value-type="currency" office:currency="BRL" office:value="510.8512">
            <text:p>R$ 510,85</text:p>
          </table:table-cell>
          <table:table-cell table:style-name="ce72" table:formula="of:=SUM([.E13:.H13])" office:value-type="currency" office:currency="BRL" office:value="1010.36">
            <text:p>R$ 1.010,36</text:p>
          </table:table-cell>
          <table:table-cell table:style-name="ce72" table:formula="of:=SUM([.E13:.H13])" office:value-type="currency" office:currency="BRL" office:value="1010.36">
            <text:p>R$ 1.010,36</text:p>
          </table:table-cell>
          <table:table-cell table:style-name="ce72" table:formula="of:=SUM([.E13:.G13])" office:value-type="currency" office:currency="BRL" office:value="970.86">
            <text:p>R$ 970,86</text:p>
          </table:table-cell>
          <table:table-cell table:style-name="ce72" table:formula="of:=[.U13]*189.59+[.K13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149" office:value-type="string">
            <text:p>ANTONIO DE ASSUNÇÃO MARQUES FILHO</text:p>
          </table:table-cell>
          <table:table-cell table:style-name="ce151" office:value-type="string">
            <text:p>XXX52872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4:.I14])" office:value-type="currency" office:currency="BRL" office:value="1427.39">
            <text:p>R$ 1.427,39</text:p>
          </table:table-cell>
          <table:table-cell table:style-name="ce62" table:formula="of:=SUM([.E14:.H14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14:.P14])" office:value-type="currency" office:currency="BRL" office:value="111.6544">
            <text:p>R$ 111,65</text:p>
          </table:table-cell>
          <table:table-cell table:style-name="ce65" table:formula="of:=([.J14]-[.Q14])" office:value-type="currency" office:currency="BRL" office:value="1315.7356">
            <text:p>R$ 1.315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14:.T14])" office:value-type="currency" office:currency="BRL" office:value="1581.3656">
            <text:p>R$ 1.581,37</text:p>
          </table:table-cell>
          <table:table-cell table:style-name="ce70" table:formula="of:=([.E14]+[.G14]+[.H14])*0.08" office:value-type="currency" office:currency="BRL" office:value="111.6544">
            <text:p>R$ 111,65</text:p>
          </table:table-cell>
          <table:table-cell table:style-name="ce71" office:value-type="currency" office:currency="BRL" office:value="1000.66">
            <text:p>R$ 1.000,66</text:p>
          </table:table-cell>
          <table:table-cell table:style-name="ce72" table:formula="of:=SUM([.E14:.H14])" office:value-type="currency" office:currency="BRL" office:value="1395.68">
            <text:p>R$ 1.395,68</text:p>
          </table:table-cell>
          <table:table-cell table:style-name="ce72" table:formula="of:=SUM([.E14:.H14])" office:value-type="currency" office:currency="BRL" office:value="1395.68">
            <text:p>R$ 1.395,68</text:p>
          </table:table-cell>
          <table:table-cell table:style-name="ce72" table:formula="of:=SUM([.E14:.G14])" office:value-type="currency" office:currency="BRL" office:value="1301.9">
            <text:p>R$ 1.301,90</text:p>
          </table:table-cell>
          <table:table-cell table:style-name="ce72" table:formula="of:=[.U14]*189.59+[.K14]" office:value-type="currency" office:currency="BRL" office:value="301.2444">
            <text:p>R$ 301,2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150" office:value-type="string">
            <text:p>BRUNO HARÃ VIEIRA CASTELO BRANCO</text:p>
          </table:table-cell>
          <table:table-cell table:style-name="ce152" office:value-type="string">
            <text:p>XXX74393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15:.I15])" office:value-type="currency" office:currency="BRL" office:value="1034.1">
            <text:p>R$ 1.034,10</text:p>
          </table:table-cell>
          <table:table-cell table:style-name="ce62" table:formula="of:=SUM([.E15:.H15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15:.P15])" office:value-type="currency" office:currency="BRL" office:value="82.728">
            <text:p>R$ 82,73</text:p>
          </table:table-cell>
          <table:table-cell table:style-name="ce65" table:formula="of:=([.J15]-[.Q15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15:.T15])" office:value-type="currency" office:currency="BRL" office:value="1217.002">
            <text:p>R$ 1.217,00</text:p>
          </table:table-cell>
          <table:table-cell table:style-name="ce70" table:formula="of:=([.E15]+[.G15]+[.H15])*0.08" office:value-type="currency" office:currency="BRL" office:value="82.728">
            <text:p>R$ 82,73</text:p>
          </table:table-cell>
          <table:table-cell table:style-name="ce71" table:formula="of:=[.E15]-[.K15]-[.U15]*189.59" office:value-type="currency" office:currency="BRL" office:value="899.092">
            <text:p>R$ 899,09</text:p>
          </table:table-cell>
          <table:table-cell table:style-name="ce72" table:formula="of:=SUM([.E15:.H15])" office:value-type="currency" office:currency="BRL" office:value="1034.1">
            <text:p>R$ 1.034,10</text:p>
          </table:table-cell>
          <table:table-cell table:style-name="ce72" table:formula="of:=SUM([.E15:.H15])" office:value-type="currency" office:currency="BRL" office:value="1034.1">
            <text:p>R$ 1.034,10</text:p>
          </table:table-cell>
          <table:table-cell table:style-name="ce72" table:formula="of:=SUM([.E15:.G15])" office:value-type="currency" office:currency="BRL" office:value="981.82">
            <text:p>R$ 981,82</text:p>
          </table:table-cell>
          <table:table-cell table:style-name="ce72" table:formula="of:=[.U15]*189.59+[.K15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149" office:value-type="string">
            <text:p>CESAR ROMULO DA SILVA FILHO</text:p>
          </table:table-cell>
          <table:table-cell table:style-name="ce151" office:value-type="string">
            <text:p>XXX0293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/>
          <table:table-cell table:style-name="ce58" table:formula="of:=SUM([.E16:.I16])" office:value-type="currency" office:currency="BRL" office:value="1395.68">
            <text:p>R$ 1.395,68</text:p>
          </table:table-cell>
          <table:table-cell table:style-name="ce62" table:formula="of:=SUM([.E16:.H16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16:.P16])" office:value-type="currency" office:currency="BRL" office:value="111.6544">
            <text:p>R$ 111,65</text:p>
          </table:table-cell>
          <table:table-cell table:style-name="ce65" table:formula="of:=([.J16]-[.Q16])" office:value-type="currency" office:currency="BRL" office:value="1284.0256">
            <text:p>R$ 1.284,0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16:.T16])" office:value-type="currency" office:currency="BRL" office:value="1549.6556">
            <text:p>R$ 1.549,66</text:p>
          </table:table-cell>
          <table:table-cell table:style-name="ce70" table:formula="of:=([.E16]+[.G16]+[.H16])*0.08" office:value-type="currency" office:currency="BRL" office:value="111.6544">
            <text:p>R$ 111,65</text:p>
          </table:table-cell>
          <table:table-cell table:style-name="ce71" office:value-type="currency" office:currency="BRL" office:value="1190.25">
            <text:p>R$ 1.190,25</text:p>
          </table:table-cell>
          <table:table-cell table:style-name="ce72" table:formula="of:=SUM([.E16:.H16])" office:value-type="currency" office:currency="BRL" office:value="1395.68">
            <text:p>R$ 1.395,68</text:p>
          </table:table-cell>
          <table:table-cell table:style-name="ce72" table:formula="of:=SUM([.E16:.H16])" office:value-type="currency" office:currency="BRL" office:value="1395.68">
            <text:p>R$ 1.395,68</text:p>
          </table:table-cell>
          <table:table-cell table:style-name="ce72" table:formula="of:=SUM([.E16:.G16])" office:value-type="currency" office:currency="BRL" office:value="1301.9">
            <text:p>R$ 1.301,90</text:p>
          </table:table-cell>
          <table:table-cell table:style-name="ce72" table:formula="of:=[.U16]*189.59+[.K16]" office:value-type="currency" office:currency="BRL" office:value="111.6544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149" office:value-type="string">
            <text:p>CLÁUDIA MICHELE PEREIRA</text:p>
          </table:table-cell>
          <table:table-cell table:style-name="ce151" office:value-type="string">
            <text:p>XXX4397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2">
            <text:p>R$ 39,2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7:.I17])" office:value-type="currency" office:currency="BRL" office:value="1073.48">
            <text:p>R$ 1.073,48</text:p>
          </table:table-cell>
          <table:table-cell table:style-name="ce62" table:formula="of:=SUM([.E17:.H17])*0.08" office:value-type="currency" office:currency="BRL" office:value="80.8048">
            <text:p>R$ 80,80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17:.P17])" office:value-type="currency" office:currency="BRL" office:value="139.0548">
            <text:p>R$ 139,05</text:p>
          </table:table-cell>
          <table:table-cell table:style-name="ce65" table:formula="of:=([.J17]-[.Q17])" office:value-type="currency" office:currency="BRL" office:value="934.4252">
            <text:p>R$ 934,4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2">
            <text:p>2</text:p>
          </table:table-cell>
          <table:table-cell table:style-name="ce68" table:formula="of:=SUM([.R17:.T17])" office:value-type="currency" office:currency="BRL" office:value="1258.3052">
            <text:p>R$ 1.258,31</text:p>
          </table:table-cell>
          <table:table-cell table:style-name="ce70" table:formula="of:=([.E17]+[.G17]+[.H17])*0.08" office:value-type="currency" office:currency="BRL" office:value="80.8048">
            <text:p>R$ 80,80</text:p>
          </table:table-cell>
          <table:table-cell table:style-name="ce71" table:formula="of:=[.E17]-[.K17]-[.U17]*189.59" office:value-type="currency" office:currency="BRL" office:value="510.8752">
            <text:p>R$ 510,88</text:p>
          </table:table-cell>
          <table:table-cell table:style-name="ce72" table:formula="of:=SUM([.E17:.H17])" office:value-type="currency" office:currency="BRL" office:value="1010.06">
            <text:p>R$ 1.010,06</text:p>
          </table:table-cell>
          <table:table-cell table:style-name="ce72" table:formula="of:=SUM([.E17:.H17])" office:value-type="currency" office:currency="BRL" office:value="1010.06">
            <text:p>R$ 1.010,06</text:p>
          </table:table-cell>
          <table:table-cell table:style-name="ce72" table:formula="of:=SUM([.E17:.G17])" office:value-type="currency" office:currency="BRL" office:value="970.86">
            <text:p>R$ 970,86</text:p>
          </table:table-cell>
          <table:table-cell table:style-name="ce72" table:formula="of:=[.U17]*189.59+[.K17]" office:value-type="currency" office:currency="BRL" office:value="459.9848">
            <text:p>R$ 459,9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149" office:value-type="string">
            <text:p>CLEOMIR MIRANDA ADERALDO</text:p>
          </table:table-cell>
          <table:table-cell table:style-name="ce151" office:value-type="string">
            <text:p>XXX6238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8:.I18])" office:value-type="currency" office:currency="BRL" office:value="1186.49">
            <text:p>R$ 1.186,49</text:p>
          </table:table-cell>
          <table:table-cell table:style-name="ce62" table:formula="of:=SUM([.E18:.H18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18:.P18])" office:value-type="currency" office:currency="BRL" office:value="157.0124">
            <text:p>R$ 157,01</text:p>
          </table:table-cell>
          <table:table-cell table:style-name="ce65" table:formula="of:=([.J18]-[.Q18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1">
            <text:p>1</text:p>
          </table:table-cell>
          <table:table-cell table:style-name="ce68" table:formula="of:=SUM([.R18:.T18])" office:value-type="currency" office:currency="BRL" office:value="1359.7376">
            <text:p>R$ 1.359,74</text:p>
          </table:table-cell>
          <table:table-cell table:style-name="ce70" table:formula="of:=([.E18]+[.G18]+[.H18])*0.08" office:value-type="currency" office:currency="BRL" office:value="92.3824">
            <text:p>R$ 92,38</text:p>
          </table:table-cell>
          <table:table-cell table:style-name="ce71" office:value-type="currency" office:currency="BRL" office:value="795.23">
            <text:p>R$ 795,23</text:p>
          </table:table-cell>
          <table:table-cell table:style-name="ce72" table:formula="of:=SUM([.E18:.H18])" office:value-type="currency" office:currency="BRL" office:value="1154.78">
            <text:p>R$ 1.154,78</text:p>
          </table:table-cell>
          <table:table-cell table:style-name="ce72" table:formula="of:=SUM([.E18:.H18])" office:value-type="currency" office:currency="BRL" office:value="1154.78">
            <text:p>R$ 1.154,78</text:p>
          </table:table-cell>
          <table:table-cell table:style-name="ce72" table:formula="of:=SUM([.E18:.G18])" office:value-type="currency" office:currency="BRL" office:value="1077.2">
            <text:p>R$ 1.077,20</text:p>
          </table:table-cell>
          <table:table-cell table:style-name="ce72" office:value-type="currency" office:currency="BRL" office:value="281.97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149" office:value-type="string">
            <text:p>CLEURESIO AMORIM SILVA</text:p>
          </table:table-cell>
          <table:table-cell table:style-name="ce151" office:value-type="string">
            <text:p>XXX64488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9:.I19])" office:value-type="currency" office:currency="BRL" office:value="1218.2">
            <text:p>R$ 1.218,20</text:p>
          </table:table-cell>
          <table:table-cell table:style-name="ce62" table:formula="of:=SUM([.E19:.H19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office:value-type="currency" office:currency="BRL" office:value="352.16">
            <text:p>R$ 352,16</text:p>
          </table:table-cell>
          <table:table-cell table:style-name="ce62" table:number-columns-repeated="3"/>
          <table:table-cell table:style-name="ce65" table:formula="of:=SUM([.K19:.P19])" office:value-type="currency" office:currency="BRL" office:value="509.1724">
            <text:p>R$ 509,17</text:p>
          </table:table-cell>
          <table:table-cell table:style-name="ce65" table:formula="of:=([.J19]-[.Q19])" office:value-type="currency" office:currency="BRL" office:value="709.0276">
            <text:p>R$ 709,0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2">
            <text:p>2</text:p>
          </table:table-cell>
          <table:table-cell table:style-name="ce68" table:formula="of:=SUM([.R19:.T19])" office:value-type="currency" office:currency="BRL" office:value="1039.2876">
            <text:p>R$ 1.039,29</text:p>
          </table:table-cell>
          <table:table-cell table:style-name="ce70" table:formula="of:=([.E19]+[.G19]+[.H19])*0.08" office:value-type="currency" office:currency="BRL" office:value="92.3824">
            <text:p>R$ 92,38</text:p>
          </table:table-cell>
          <table:table-cell table:style-name="ce71" office:value-type="currency" office:currency="BRL" office:value="253.48">
            <text:p>R$ 253,48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G19])" office:value-type="currency" office:currency="BRL" office:value="1077.2">
            <text:p>R$ 1.077,20</text:p>
          </table:table-cell>
          <table:table-cell table:style-name="ce72" table:formula="of:=[.U19]*189.59+[.K19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149" office:value-type="string">
            <text:p>DERIVALDO DA SILVA SANTOS</text:p>
          </table:table-cell>
          <table:table-cell table:style-name="ce151" office:value-type="string">
            <text:p>XXX54990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20:.I20])" office:value-type="currency" office:currency="BRL" office:value="1459.1">
            <text:p>R$ 1.459,10</text:p>
          </table:table-cell>
          <table:table-cell table:style-name="ce62" table:formula="of:=SUM([.E20:.H20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20:.P20])" office:value-type="currency" office:currency="BRL" office:value="111.6544">
            <text:p>R$ 111,65</text:p>
          </table:table-cell>
          <table:table-cell table:style-name="ce65" table:formula="of:=([.J20]-[.Q20])" office:value-type="currency" office:currency="BRL" office:value="1347.4456">
            <text:p>R$ 1.347,4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0:.T20])" office:value-type="currency" office:currency="BRL" office:value="1613.0756">
            <text:p>R$ 1.613,08</text:p>
          </table:table-cell>
          <table:table-cell table:style-name="ce70" table:formula="of:=([.E20]+[.G20]+[.H20])*0.08" office:value-type="currency" office:currency="BRL" office:value="111.6544">
            <text:p>R$ 111,65</text:p>
          </table:table-cell>
          <table:table-cell table:style-name="ce71" office:value-type="currency" office:currency="BRL" office:value="811.07">
            <text:p>R$ 811,07</text:p>
          </table:table-cell>
          <table:table-cell table:style-name="ce72" table:formula="of:=SUM([.E20:.H20])" office:value-type="currency" office:currency="BRL" office:value="1395.68">
            <text:p>R$ 1.395,68</text:p>
          </table:table-cell>
          <table:table-cell table:style-name="ce72" table:formula="of:=SUM([.E20:.H20])" office:value-type="currency" office:currency="BRL" office:value="1395.68">
            <text:p>R$ 1.395,68</text:p>
          </table:table-cell>
          <table:table-cell table:style-name="ce72" table:formula="of:=SUM([.E20:.G20])" office:value-type="currency" office:currency="BRL" office:value="1301.9">
            <text:p>R$ 1.301,90</text:p>
          </table:table-cell>
          <table:table-cell table:style-name="ce72" office:value-type="currency" office:currency="BRL" office:value="490.83">
            <text:p>R$ 49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149" office:value-type="string">
            <text:p>DHIEGO RIBEIRO DE OLIVEIRA</text:p>
          </table:table-cell>
          <table:table-cell table:style-name="ce151" office:value-type="string">
            <text:p>XXX6304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21:.I21])" office:value-type="currency" office:currency="BRL" office:value="1249.91">
            <text:p>R$ 1.249,91</text:p>
          </table:table-cell>
          <table:table-cell table:style-name="ce62" table:formula="of:=SUM([.E21:.H21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21:.P21])" office:value-type="currency" office:currency="BRL" office:value="157.0124">
            <text:p>R$ 157,01</text:p>
          </table:table-cell>
          <table:table-cell table:style-name="ce65" table:formula="of:=([.J21]-[.Q21])" office:value-type="currency" office:currency="BRL" office:value="1092.8976">
            <text:p>R$ 1.092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3">
            <text:p>3</text:p>
          </table:table-cell>
          <table:table-cell table:style-name="ce68" table:formula="of:=SUM([.R21:.T21])" office:value-type="currency" office:currency="BRL" office:value="1423.1576">
            <text:p>R$ 1.423,16</text:p>
          </table:table-cell>
          <table:table-cell table:style-name="ce70" table:formula="of:=([.E21]+[.G21]+[.H21])*0.08" office:value-type="currency" office:currency="BRL" office:value="92.3824">
            <text:p>R$ 92,38</text:p>
          </table:table-cell>
          <table:table-cell table:style-name="ce71" table:formula="of:=[.E21]-[.K21]-[.U21]*189.59" office:value-type="currency" office:currency="BRL" office:value="416.0476">
            <text:p>R$ 416,05</text:p>
          </table:table-cell>
          <table:table-cell table:style-name="ce72" table:formula="of:=SUM([.E21:.H21])" office:value-type="currency" office:currency="BRL" office:value="1154.78">
            <text:p>R$ 1.154,78</text:p>
          </table:table-cell>
          <table:table-cell table:style-name="ce72" table:formula="of:=SUM([.E21:.H21])" office:value-type="currency" office:currency="BRL" office:value="1154.78">
            <text:p>R$ 1.154,78</text:p>
          </table:table-cell>
          <table:table-cell table:style-name="ce72" table:formula="of:=SUM([.E21:.G21])" office:value-type="currency" office:currency="BRL" office:value="1077.2">
            <text:p>R$ 1.077,20</text:p>
          </table:table-cell>
          <table:table-cell table:style-name="ce72" table:formula="of:=[.U21]*189.59+[.K21]" office:value-type="currency" office:currency="BRL" office:value="661.1524">
            <text:p>R$ 661,1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149" office:value-type="string">
            <text:p>DINAIR RIBEIRO DE MELO PAZ</text:p>
          </table:table-cell>
          <table:table-cell table:style-name="ce151" office:value-type="string">
            <text:p>XXX9381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2:.I22])" office:value-type="currency" office:currency="BRL" office:value="1065.81">
            <text:p>R$ 1.065,81</text:p>
          </table:table-cell>
          <table:table-cell table:style-name="ce62" table:formula="of:=SUM([.E22:.H22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22:.P22])" office:value-type="currency" office:currency="BRL" office:value="82.728">
            <text:p>R$ 82,73</text:p>
          </table:table-cell>
          <table:table-cell table:style-name="ce65" table:formula="of:=([.J22]-[.Q22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2:.T22])" office:value-type="currency" office:currency="BRL" office:value="1248.712">
            <text:p>R$ 1.248,71</text:p>
          </table:table-cell>
          <table:table-cell table:style-name="ce70" table:formula="of:=([.E22]+[.G22]+[.H22])*0.08" office:value-type="currency" office:currency="BRL" office:value="82.728">
            <text:p>R$ 82,73</text:p>
          </table:table-cell>
          <table:table-cell table:style-name="ce71" table:formula="of:=[.E22]-[.K22]-[.U22]*189.59" office:value-type="currency" office:currency="BRL" office:value="709.502">
            <text:p>R$ 709,50</text:p>
          </table:table-cell>
          <table:table-cell table:style-name="ce72" table:formula="of:=SUM([.E22:.H22])" office:value-type="currency" office:currency="BRL" office:value="1034.1">
            <text:p>R$ 1.034,10</text:p>
          </table:table-cell>
          <table:table-cell table:style-name="ce72" table:formula="of:=SUM([.E22:.H22])" office:value-type="currency" office:currency="BRL" office:value="1034.1">
            <text:p>R$ 1.034,10</text:p>
          </table:table-cell>
          <table:table-cell table:style-name="ce72" table:formula="of:=SUM([.E22:.G22])" office:value-type="currency" office:currency="BRL" office:value="981.82">
            <text:p>R$ 981,82</text:p>
          </table:table-cell>
          <table:table-cell table:style-name="ce72" table:formula="of:=[.U22]*189.59+[.K22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149" office:value-type="string">
            <text:p>EDINALBA DA COSTA REGO</text:p>
          </table:table-cell>
          <table:table-cell table:style-name="ce151" office:value-type="string">
            <text:p>XXX9823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3:.I23])" office:value-type="currency" office:currency="BRL" office:value="1065.81">
            <text:p>R$ 1.065,81</text:p>
          </table:table-cell>
          <table:table-cell table:style-name="ce62" table:formula="of:=SUM([.E23:.H23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23:.P23])" office:value-type="currency" office:currency="BRL" office:value="141.638">
            <text:p>R$ 141,64</text:p>
          </table:table-cell>
          <table:table-cell table:style-name="ce65" table:formula="of:=([.J23]-[.Q23])" office:value-type="currency" office:currency="BRL" office:value="924.172">
            <text:p>R$ 924,17</text:p>
          </table:table-cell>
          <table:table-cell table:style-name="ce52" office:value-type="currency" office:currency="BRL" office:value="268.63">
            <text:p>R$ 268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3:.T23])" office:value-type="currency" office:currency="BRL" office:value="1192.802">
            <text:p>R$ 1.192,80</text:p>
          </table:table-cell>
          <table:table-cell table:style-name="ce70" table:formula="of:=([.E23]+[.G23]+[.H23])*0.08" office:value-type="currency" office:currency="BRL" office:value="82.728">
            <text:p>R$ 82,73</text:p>
          </table:table-cell>
          <table:table-cell table:style-name="ce71" table:formula="of:=[.E23]-[.K23]-[.U23]*189.59" office:value-type="currency" office:currency="BRL" office:value="709.502">
            <text:p>R$ 709,50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G23])" office:value-type="currency" office:currency="BRL" office:value="981.82">
            <text:p>R$ 981,82</text:p>
          </table:table-cell>
          <table:table-cell table:style-name="ce72" table:formula="of:=[.U23]*189.59+[.K23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149" office:value-type="string">
            <text:p>EDIVALDO FERREIRA DOS SANTOS FILHO</text:p>
          </table:table-cell>
          <table:table-cell table:style-name="ce151" office:value-type="string">
            <text:p>XXX8864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4:.I24])" office:value-type="currency" office:currency="BRL" office:value="1427.39">
            <text:p>R$ 1.427,39</text:p>
          </table:table-cell>
          <table:table-cell table:style-name="ce62" table:formula="of:=SUM([.E24:.H24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24:.P24])" office:value-type="currency" office:currency="BRL" office:value="111.6544">
            <text:p>R$ 111,65</text:p>
          </table:table-cell>
          <table:table-cell table:style-name="ce65" table:formula="of:=([.J24]-[.Q24])" office:value-type="currency" office:currency="BRL" office:value="1315.7356">
            <text:p>R$ 1.315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4:.T24])" office:value-type="currency" office:currency="BRL" office:value="1581.3656">
            <text:p>R$ 1.581,37</text:p>
          </table:table-cell>
          <table:table-cell table:style-name="ce70" table:formula="of:=([.E24]+[.G24]+[.H24])*0.08" office:value-type="currency" office:currency="BRL" office:value="111.6544">
            <text:p>R$ 111,65</text:p>
          </table:table-cell>
          <table:table-cell table:style-name="ce71" office:value-type="currency" office:currency="BRL" office:value="1000.66">
            <text:p>R$ 1.000,66</text:p>
          </table:table-cell>
          <table:table-cell table:style-name="ce72" table:formula="of:=SUM([.E24:.H24])" office:value-type="currency" office:currency="BRL" office:value="1395.68">
            <text:p>R$ 1.395,68</text:p>
          </table:table-cell>
          <table:table-cell table:style-name="ce72" table:formula="of:=SUM([.E24:.H24])" office:value-type="currency" office:currency="BRL" office:value="1395.68">
            <text:p>R$ 1.395,68</text:p>
          </table:table-cell>
          <table:table-cell table:style-name="ce72" table:formula="of:=SUM([.E24:.G24])" office:value-type="currency" office:currency="BRL" office:value="1301.9">
            <text:p>R$ 1.301,90</text:p>
          </table:table-cell>
          <table:table-cell table:style-name="ce72" table:formula="of:=[.U24]*189.59+[.K24]" office:value-type="currency" office:currency="BRL" office:value="301.2444">
            <text:p>R$ 301,2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2">
          <table:table-cell table:style-name="ce42" office:value-type="float" office:value="20">
            <text:p>20</text:p>
          </table:table-cell>
          <table:table-cell table:style-name="ce149" office:value-type="string">
            <text:p>ERNANDES FERREIRA DOS SANTOS</text:p>
          </table:table-cell>
          <table:table-cell table:style-name="ce151" office:value-type="string">
            <text:p>XXX687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158.55">
            <text:p>R$ 158,55</text:p>
          </table:table-cell>
          <table:table-cell table:style-name="ce58" table:formula="of:=SUM([.E25:.I25])" office:value-type="currency" office:currency="BRL" office:value="1129.41">
            <text:p>R$ 1.129,41</text:p>
          </table:table-cell>
          <table:table-cell table:style-name="ce62" table:formula="of:=SUM([.E25:.H25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25:.P25])" office:value-type="currency" office:currency="BRL" office:value="77.6688">
            <text:p>R$ 77,67</text:p>
          </table:table-cell>
          <table:table-cell table:style-name="ce65" table:formula="of:=([.J25]-[.Q25])" office:value-type="currency" office:currency="BRL" office:value="1051.7412">
            <text:p>R$ 1.051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5">
            <text:p>5</text:p>
          </table:table-cell>
          <table:table-cell table:style-name="ce68" table:formula="of:=SUM([.R25:.T25])" office:value-type="currency" office:currency="BRL" office:value="1317.3712">
            <text:p>R$ 1.317,37</text:p>
          </table:table-cell>
          <table:table-cell table:style-name="ce70" office:value-type="currency" office:currency="BRL" office:value="54.75">
            <text:p>R$ 54,75</text:p>
          </table:table-cell>
          <table:table-cell table:style-name="ce71" office:value-type="currency" office:currency="BRL" office:value="970.86">
            <text:p>R$ 970,86</text:p>
          </table:table-cell>
          <table:table-cell table:style-name="ce72" table:formula="of:=SUM([.E25:.H25])" office:value-type="currency" office:currency="BRL" office:value="970.86">
            <text:p>R$ 970,86</text:p>
          </table:table-cell>
          <table:table-cell table:style-name="ce72" table:formula="of:=SUM([.E25:.H25])" office:value-type="currency" office:currency="BRL" office:value="970.86">
            <text:p>R$ 970,86</text:p>
          </table:table-cell>
          <table:table-cell table:style-name="ce72" table:formula="of:=SUM([.E25:.G25])" office:value-type="currency" office:currency="BRL" office:value="970.86">
            <text:p>R$ 970,86</text:p>
          </table:table-cell>
          <table:table-cell table:style-name="ce72" table:formula="of:=[.U25]*189.59+[.K25]" office:value-type="currency" office:currency="BRL" office:value="1025.6188">
            <text:p>R$ 1.025,6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149" office:value-type="string">
            <text:p>FRANCIMARY LOPES DA SILVA</text:p>
          </table:table-cell>
          <table:table-cell table:style-name="ce151" office:value-type="string">
            <text:p>XXX70420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6:.I26])" office:value-type="currency" office:currency="BRL" office:value="1065.81">
            <text:p>R$ 1.065,81</text:p>
          </table:table-cell>
          <table:table-cell table:style-name="ce62" table:formula="of:=SUM([.E26:.H26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26:.P26])" office:value-type="currency" office:currency="BRL" office:value="141.638">
            <text:p>R$ 141,64</text:p>
          </table:table-cell>
          <table:table-cell table:style-name="ce65" table:formula="of:=([.J26]-[.Q26])" office:value-type="currency" office:currency="BRL" office:value="924.172">
            <text:p>R$ 924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6:.T26])" office:value-type="currency" office:currency="BRL" office:value="1189.802">
            <text:p>R$ 1.189,80</text:p>
          </table:table-cell>
          <table:table-cell table:style-name="ce70" table:formula="of:=([.E26]+[.G26]+[.H26])*0.08" office:value-type="currency" office:currency="BRL" office:value="82.728">
            <text:p>R$ 82,73</text:p>
          </table:table-cell>
          <table:table-cell table:style-name="ce71" table:formula="of:=[.E26]-[.K26]-[.U26]*189.59" office:value-type="currency" office:currency="BRL" office:value="709.502">
            <text:p>R$ 709,50</text:p>
          </table:table-cell>
          <table:table-cell table:style-name="ce72" table:formula="of:=SUM([.E26:.H26])" office:value-type="currency" office:currency="BRL" office:value="1034.1">
            <text:p>R$ 1.034,10</text:p>
          </table:table-cell>
          <table:table-cell table:style-name="ce72" table:formula="of:=SUM([.E26:.H26])" office:value-type="currency" office:currency="BRL" office:value="1034.1">
            <text:p>R$ 1.034,10</text:p>
          </table:table-cell>
          <table:table-cell table:style-name="ce72" table:formula="of:=SUM([.E26:.G26])" office:value-type="currency" office:currency="BRL" office:value="981.82">
            <text:p>R$ 981,82</text:p>
          </table:table-cell>
          <table:table-cell table:style-name="ce72" table:formula="of:=[.U26]*189.59+[.K26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149" office:value-type="string">
            <text:p>FRANCISCA REGINA DA SILVA FERREIRA</text:p>
          </table:table-cell>
          <table:table-cell table:style-name="ce151" office:value-type="string">
            <text:p>XXX71922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7:.I27])" office:value-type="currency" office:currency="BRL" office:value="1010.36">
            <text:p>R$ 1.010,36</text:p>
          </table:table-cell>
          <table:table-cell table:style-name="ce62" table:formula="of:=SUM([.E27:.H27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27:.P27])" office:value-type="currency" office:currency="BRL" office:value="204.4788">
            <text:p>R$ 204,48</text:p>
          </table:table-cell>
          <table:table-cell table:style-name="ce65" table:formula="of:=([.J27]-[.Q27])" office:value-type="currency" office:currency="BRL" office:value="805.8812">
            <text:p>R$ 805,8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7:.T27])" office:value-type="currency" office:currency="BRL" office:value="1071.5112">
            <text:p>R$ 1.071,51</text:p>
          </table:table-cell>
          <table:table-cell table:style-name="ce70" table:formula="of:=([.E27]+[.G27]+[.H27])*0.08" office:value-type="currency" office:currency="BRL" office:value="80.8288">
            <text:p>R$ 80,83</text:p>
          </table:table-cell>
          <table:table-cell table:style-name="ce71" table:formula="of:=[.E27]-[.K27]-[.U27]*189.59" office:value-type="currency" office:currency="BRL" office:value="890.0312">
            <text:p>R$ 890,03</text:p>
          </table:table-cell>
          <table:table-cell table:style-name="ce72" table:formula="of:=SUM([.E27:.H27])" office:value-type="currency" office:currency="BRL" office:value="1010.36">
            <text:p>R$ 1.010,36</text:p>
          </table:table-cell>
          <table:table-cell table:style-name="ce72" table:formula="of:=SUM([.E27:.H27])" office:value-type="currency" office:currency="BRL" office:value="1010.36">
            <text:p>R$ 1.010,36</text:p>
          </table:table-cell>
          <table:table-cell table:style-name="ce72" table:formula="of:=SUM([.E27:.G27])" office:value-type="currency" office:currency="BRL" office:value="970.86">
            <text:p>R$ 970,86</text:p>
          </table:table-cell>
          <table:table-cell table:style-name="ce72" table:formula="of:=[.U27]*189.59+[.K27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3">
            <text:p>23</text:p>
          </table:table-cell>
          <table:table-cell table:style-name="ce149" office:value-type="string">
            <text:p>FRANCISCA REGINA FERREIRA</text:p>
          </table:table-cell>
          <table:table-cell table:style-name="ce151" office:value-type="string">
            <text:p>XXX5835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8:.I28])" office:value-type="currency" office:currency="BRL" office:value="1010.36">
            <text:p>R$ 1.010,36</text:p>
          </table:table-cell>
          <table:table-cell table:style-name="ce62" table:formula="of:=SUM([.E28:.H28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28:.P28])" office:value-type="currency" office:currency="BRL" office:value="139.0788">
            <text:p>R$ 139,08</text:p>
          </table:table-cell>
          <table:table-cell table:style-name="ce65" table:formula="of:=([.J28]-[.Q28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8:.T28])" office:value-type="currency" office:currency="BRL" office:value="1136.9112">
            <text:p>R$ 1.136,91</text:p>
          </table:table-cell>
          <table:table-cell table:style-name="ce70" table:formula="of:=([.E28]+[.G28]+[.H28])*0.08" office:value-type="currency" office:currency="BRL" office:value="80.8288">
            <text:p>R$ 80,83</text:p>
          </table:table-cell>
          <table:table-cell table:style-name="ce71" table:formula="of:=[.E28]-[.K28]-[.U28]*189.59" office:value-type="currency" office:currency="BRL" office:value="890.0312">
            <text:p>R$ 890,03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G28])" office:value-type="currency" office:currency="BRL" office:value="970.86">
            <text:p>R$ 970,86</text:p>
          </table:table-cell>
          <table:table-cell table:style-name="ce72" table:formula="of:=[.U28]*189.59+[.K28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149" office:value-type="string">
            <text:p>FRANCISCO GONÇALVES DA SILVA</text:p>
          </table:table-cell>
          <table:table-cell table:style-name="ce151" office:value-type="string">
            <text:p>XXX8209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276.37">
            <text:p>R$ 1.276,37</text:p>
          </table:table-cell>
          <table:table-cell table:style-name="ce72"/>
          <table:table-cell table:style-name="ce52"/>
          <table:table-cell table:style-name="ce53" office:value-type="currency" office:currency="BRL" office:value="91.93">
            <text:p>R$ 91,93</text:p>
          </table:table-cell>
          <table:table-cell table:style-name="ce52"/>
          <table:table-cell table:style-name="ce58" table:formula="of:=SUM([.E29:.I29])" office:value-type="currency" office:currency="BRL" office:value="1368.3">
            <text:p>R$ 1.368,30</text:p>
          </table:table-cell>
          <table:table-cell table:style-name="ce62" table:formula="of:=SUM([.E29:.H29])*0.08" office:value-type="currency" office:currency="BRL" office:value="109.464">
            <text:p>R$ 109,46</text:p>
          </table:table-cell>
          <table:table-cell table:style-name="ce62" office:value-type="currency" office:currency="BRL" office:value="76.58">
            <text:p>R$ 76,58</text:p>
          </table:table-cell>
          <table:table-cell table:style-name="ce62" table:number-columns-repeated="4"/>
          <table:table-cell table:style-name="ce65" table:formula="of:=SUM([.K29:.P29])" office:value-type="currency" office:currency="BRL" office:value="186.044">
            <text:p>R$ 186,04</text:p>
          </table:table-cell>
          <table:table-cell table:style-name="ce65" table:formula="of:=([.J29]-[.Q29])" office:value-type="currency" office:currency="BRL" office:value="1182.256">
            <text:p>R$ 1.182,2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9:.T29])" office:value-type="currency" office:currency="BRL" office:value="1447.886">
            <text:p>R$ 1.447,89</text:p>
          </table:table-cell>
          <table:table-cell table:style-name="ce70" table:formula="of:=([.E29]+[.G29]+[.H29])*0.08" office:value-type="currency" office:currency="BRL" office:value="109.464">
            <text:p>R$ 109,46</text:p>
          </table:table-cell>
          <table:table-cell table:style-name="ce71" table:formula="of:=[.E29]-[.K29]-[.U29]*189.59" office:value-type="currency" office:currency="BRL" office:value="1166.906">
            <text:p>R$ 1.166,91</text:p>
          </table:table-cell>
          <table:table-cell table:style-name="ce72" table:formula="of:=SUM([.E29:.H29])" office:value-type="currency" office:currency="BRL" office:value="1368.3">
            <text:p>R$ 1.368,30</text:p>
          </table:table-cell>
          <table:table-cell table:style-name="ce72" table:formula="of:=SUM([.E29:.H29])" office:value-type="currency" office:currency="BRL" office:value="1368.3">
            <text:p>R$ 1.368,30</text:p>
          </table:table-cell>
          <table:table-cell table:style-name="ce72" table:formula="of:=SUM([.E29:.G29])" office:value-type="currency" office:currency="BRL" office:value="1276.37">
            <text:p>R$ 1.276,37</text:p>
          </table:table-cell>
          <table:table-cell table:style-name="ce72" table:formula="of:=[.U29]*189.59+[.K29]" office:value-type="currency" office:currency="BRL" office:value="109.464">
            <text:p>R$ 109,4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149" office:value-type="string">
            <text:p>GÉSSICA JANSEN MEIRELES</text:p>
          </table:table-cell>
          <table:table-cell table:style-name="ce151" office:value-type="string">
            <text:p>XXX2517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0:.I30])" office:value-type="currency" office:currency="BRL" office:value="981.81">
            <text:p>R$ 981,81</text:p>
          </table:table-cell>
          <table:table-cell table:style-name="ce62" table:formula="of:=SUM([.E30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30:.P30])" office:value-type="currency" office:currency="BRL" office:value="137.4548">
            <text:p>R$ 137,45</text:p>
          </table:table-cell>
          <table:table-cell table:style-name="ce65" table:formula="of:=([.J30]-[.Q30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0:.T30])" office:value-type="currency" office:currency="BRL" office:value="1109.9852">
            <text:p>R$ 1.109,99</text:p>
          </table:table-cell>
          <table:table-cell table:style-name="ce70" table:formula="of:=([.E30]+[.G30]+[.H30])*0.08" office:value-type="currency" office:currency="BRL" office:value="78.5448">
            <text:p>R$ 78,54</text:p>
          </table:table-cell>
          <table:table-cell table:style-name="ce71" table:formula="of:=[.E30]-[.K30]-[.U30]*189.59" office:value-type="currency" office:currency="BRL" office:value="903.2652">
            <text:p>R$ 903,27</text:p>
          </table:table-cell>
          <table:table-cell table:style-name="ce72" table:formula="of:=SUM([.E30:.H30])" office:value-type="currency" office:currency="BRL" office:value="981.81">
            <text:p>R$ 981,81</text:p>
          </table:table-cell>
          <table:table-cell table:style-name="ce72" table:formula="of:=SUM([.E30:.H30])" office:value-type="currency" office:currency="BRL" office:value="981.81">
            <text:p>R$ 981,81</text:p>
          </table:table-cell>
          <table:table-cell table:style-name="ce72" table:formula="of:=SUM([.E30:.G30])" office:value-type="currency" office:currency="BRL" office:value="981.81">
            <text:p>R$ 981,81</text:p>
          </table:table-cell>
          <table:table-cell table:style-name="ce72" table:formula="of:=[.U30]*189.59+[.K30]" office:value-type="currency" office:currency="BRL" office:value="78.5448">
            <text:p>R$ 78,5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149" office:value-type="string">
            <text:p>JAILSON DO REGO MENESES</text:p>
          </table:table-cell>
          <table:table-cell table:style-name="ce151" office:value-type="string">
            <text:p>XXX2190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1:.I31])" office:value-type="currency" office:currency="BRL" office:value="970.86">
            <text:p>R$ 970,86</text:p>
          </table:table-cell>
          <table:table-cell table:style-name="ce62" table:formula="of:=SUM([.E31:.H31])*0.08" office:value-type="currency" office:currency="BRL" office:value="77.6688">
            <text:p>R$ 77,67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31:.P31])" office:value-type="currency" office:currency="BRL" office:value="135.9188">
            <text:p>R$ 135,92</text:p>
          </table:table-cell>
          <table:table-cell table:style-name="ce65" table:formula="of:=([.J31]-[.Q31])" office:value-type="currency" office:currency="BRL" office:value="834.9412">
            <text:p>R$ 834,9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1:.T31])" office:value-type="currency" office:currency="BRL" office:value="1100.5712">
            <text:p>R$ 1.100,57</text:p>
          </table:table-cell>
          <table:table-cell table:style-name="ce70" table:formula="of:=([.E31]+[.G31]+[.H31])*0.08" office:value-type="currency" office:currency="BRL" office:value="77.6688">
            <text:p>R$ 77,67</text:p>
          </table:table-cell>
          <table:table-cell table:style-name="ce71" table:formula="of:=[.E31]-[.K31]-[.U31]*189.59" office:value-type="currency" office:currency="BRL" office:value="893.1912">
            <text:p>R$ 893,19</text:p>
          </table:table-cell>
          <table:table-cell table:style-name="ce72" table:formula="of:=SUM([.E31:.H31])" office:value-type="currency" office:currency="BRL" office:value="970.86">
            <text:p>R$ 970,86</text:p>
          </table:table-cell>
          <table:table-cell table:style-name="ce72" table:formula="of:=SUM([.E31:.H31])" office:value-type="currency" office:currency="BRL" office:value="970.86">
            <text:p>R$ 970,86</text:p>
          </table:table-cell>
          <table:table-cell table:style-name="ce72" table:formula="of:=SUM([.E31:.G31])" office:value-type="currency" office:currency="BRL" office:value="970.86">
            <text:p>R$ 970,86</text:p>
          </table:table-cell>
          <table:table-cell table:style-name="ce72" table:formula="of:=[.U31]*189.59+[.K31]" office:value-type="currency" office:currency="BRL" office:value="77.6688">
            <text:p>R$ 77,6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149" office:value-type="string">
            <text:p>JAQUELINE CRAVEIRO DOS SANTOS</text:p>
          </table:table-cell>
          <table:table-cell table:style-name="ce151" office:value-type="string">
            <text:p>XXX97781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32.36">
            <text:p>R$ 32,36</text:p>
          </table:table-cell>
          <table:table-cell table:style-name="ce72" office:value-type="currency" office:currency="BRL" office:value="938.5">
            <text:p>R$ 938,50</text:p>
          </table:table-cell>
          <table:table-cell table:style-name="ce52"/>
          <table:table-cell table:style-name="ce53" office:value-type="currency" office:currency="BRL" office:value="28.22">
            <text:p>R$ 28,22</text:p>
          </table:table-cell>
          <table:table-cell table:style-name="ce52"/>
          <table:table-cell table:style-name="ce58" table:formula="of:=SUM([.E32:.I32])" office:value-type="currency" office:currency="BRL" office:value="999.08">
            <text:p>R$ 999,08</text:p>
          </table:table-cell>
          <table:table-cell table:style-name="ce62" table:formula="of:=SUM([.E32:.H32])*0.08" office:value-type="currency" office:currency="BRL" office:value="79.9264">
            <text:p>R$ 79,9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32:.P32])" office:value-type="currency" office:currency="BRL" office:value="203.5764">
            <text:p>R$ 203,58</text:p>
          </table:table-cell>
          <table:table-cell table:style-name="ce65" table:formula="of:=([.J32]-[.Q32])" office:value-type="currency" office:currency="BRL" office:value="795.5036">
            <text:p>R$ 795,5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2:.T32])" office:value-type="currency" office:currency="BRL" office:value="1061.1336">
            <text:p>R$ 1.061,13</text:p>
          </table:table-cell>
          <table:table-cell table:style-name="ce70" office:value-type="currency" office:currency="BRL" office:value="79.92">
            <text:p>R$ 79,92</text:p>
          </table:table-cell>
          <table:table-cell table:style-name="ce71" office:value-type="currency" office:currency="BRL" office:value="890.94">
            <text:p>R$ 890,94</text:p>
          </table:table-cell>
          <table:table-cell table:style-name="ce72" table:formula="of:=SUM([.E32:.H32])" office:value-type="currency" office:currency="BRL" office:value="999.08">
            <text:p>R$ 999,08</text:p>
          </table:table-cell>
          <table:table-cell table:style-name="ce72" table:formula="of:=SUM([.E32:.H32])" office:value-type="currency" office:currency="BRL" office:value="999.08">
            <text:p>R$ 999,08</text:p>
          </table:table-cell>
          <table:table-cell table:style-name="ce72" table:formula="of:=SUM([.E32:.G32])" office:value-type="currency" office:currency="BRL" office:value="970.86">
            <text:p>R$ 970,86</text:p>
          </table:table-cell>
          <table:table-cell table:style-name="ce72" table:formula="of:=[.U32]*189.59+[.K32]" office:value-type="currency" office:currency="BRL" office:value="79.9264">
            <text:p>R$ 79,9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149" office:value-type="string">
            <text:p>JERLIANE CARVALHO SOUSA</text:p>
          </table:table-cell>
          <table:table-cell table:style-name="ce151"/>
          <table:table-cell table:style-name="ce108" office:value-type="string">
            <text:p>RECEPCIONISTA</text:p>
          </table:table-cell>
          <table:table-cell table:style-name="ce72" office:value-type="currency" office:currency="BRL" office:value="294.55">
            <text:p>R$ 294,55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3:.I33])" office:value-type="currency" office:currency="BRL" office:value="294.55">
            <text:p>R$ 294,55</text:p>
          </table:table-cell>
          <table:table-cell table:style-name="ce62" table:formula="of:=SUM([.E33:.H33])*0.08" office:value-type="currency" office:currency="BRL" office:value="23.564">
            <text:p>R$ 23,56</text:p>
          </table:table-cell>
          <table:table-cell table:style-name="ce62" table:number-columns-repeated="5"/>
          <table:table-cell table:style-name="ce65" table:formula="of:=SUM([.K33:.P33])" office:value-type="currency" office:currency="BRL" office:value="23.564">
            <text:p>R$ 23,56</text:p>
          </table:table-cell>
          <table:table-cell table:style-name="ce65" table:formula="of:=([.J33]-[.Q33])" office:value-type="currency" office:currency="BRL" office:value="270.986">
            <text:p>R$ 270,99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3:.T33])" office:value-type="currency" office:currency="BRL" office:value="536.616">
            <text:p>R$ 536,62</text:p>
          </table:table-cell>
          <table:table-cell table:style-name="ce70" office:value-type="currency" office:currency="BRL" office:value="23.56">
            <text:p>R$ 23,56</text:p>
          </table:table-cell>
          <table:table-cell table:style-name="ce71" office:value-type="currency" office:currency="BRL" office:value="270.99">
            <text:p>R$ 270,99</text:p>
          </table:table-cell>
          <table:table-cell table:style-name="ce72" table:formula="of:=SUM([.E33:.H33])" office:value-type="currency" office:currency="BRL" office:value="294.55">
            <text:p>R$ 294,55</text:p>
          </table:table-cell>
          <table:table-cell table:style-name="ce72" table:formula="of:=SUM([.E33:.H33])" office:value-type="currency" office:currency="BRL" office:value="294.55">
            <text:p>R$ 294,55</text:p>
          </table:table-cell>
          <table:table-cell table:style-name="ce72" table:formula="of:=SUM([.E33:.G33])" office:value-type="currency" office:currency="BRL" office:value="294.55">
            <text:p>R$ 294,55</text:p>
          </table:table-cell>
          <table:table-cell table:style-name="ce72" table:formula="of:=[.U33]*189.59+[.K33]" office:value-type="currency" office:currency="BRL" office:value="23.564">
            <text:p>R$ 23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149" office:value-type="string">
            <text:p>JESSICA DAIANNE DE SOUSA</text:p>
          </table:table-cell>
          <table:table-cell table:style-name="ce151" office:value-type="string">
            <text:p>XXX49148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4:.I34])" office:value-type="currency" office:currency="BRL" office:value="1010.36">
            <text:p>R$ 1.010,36</text:p>
          </table:table-cell>
          <table:table-cell table:style-name="ce62" table:formula="of:=SUM([.E34:.H34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34:.P34])" office:value-type="currency" office:currency="BRL" office:value="80.8288">
            <text:p>R$ 80,83</text:p>
          </table:table-cell>
          <table:table-cell table:style-name="ce65" table:formula="of:=([.J34]-[.Q34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4:.T34])" office:value-type="currency" office:currency="BRL" office:value="1195.1612">
            <text:p>R$ 1.195,16</text:p>
          </table:table-cell>
          <table:table-cell table:style-name="ce70" table:formula="of:=([.E34]+[.G34]+[.H34])*0.08" office:value-type="currency" office:currency="BRL" office:value="80.8288">
            <text:p>R$ 80,83</text:p>
          </table:table-cell>
          <table:table-cell table:style-name="ce71" table:formula="of:=[.E34]-[.K34]-[.U34]*189.59" office:value-type="currency" office:currency="BRL" office:value="890.0312">
            <text:p>R$ 890,03</text:p>
          </table:table-cell>
          <table:table-cell table:style-name="ce72" table:formula="of:=SUM([.E34:.H34])" office:value-type="currency" office:currency="BRL" office:value="1010.36">
            <text:p>R$ 1.010,36</text:p>
          </table:table-cell>
          <table:table-cell table:style-name="ce72" table:formula="of:=SUM([.E34:.H34])" office:value-type="currency" office:currency="BRL" office:value="1010.36">
            <text:p>R$ 1.010,36</text:p>
          </table:table-cell>
          <table:table-cell table:style-name="ce72" table:formula="of:=SUM([.E34:.G34])" office:value-type="currency" office:currency="BRL" office:value="970.86">
            <text:p>R$ 970,86</text:p>
          </table:table-cell>
          <table:table-cell table:style-name="ce72" table:formula="of:=[.U34]*189.59+[.K34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149" office:value-type="string">
            <text:p>JOANA D'ARC SILVA</text:p>
          </table:table-cell>
          <table:table-cell table:style-name="ce151" office:value-type="string">
            <text:p>XXX55055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5:.I35])" office:value-type="currency" office:currency="BRL" office:value="1010.36">
            <text:p>R$ 1.010,36</text:p>
          </table:table-cell>
          <table:table-cell table:style-name="ce62" table:formula="of:=SUM([.E35:.H35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35:.P35])" office:value-type="currency" office:currency="BRL" office:value="204.4788">
            <text:p>R$ 204,48</text:p>
          </table:table-cell>
          <table:table-cell table:style-name="ce65" table:formula="of:=([.J35]-[.Q35])" office:value-type="currency" office:currency="BRL" office:value="805.8812">
            <text:p>R$ 805,8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35:.T35])" office:value-type="currency" office:currency="BRL" office:value="1129.7612">
            <text:p>R$ 1.129,76</text:p>
          </table:table-cell>
          <table:table-cell table:style-name="ce70" table:formula="of:=([.E35]+[.G35]+[.H35])*0.08" office:value-type="currency" office:currency="BRL" office:value="80.8288">
            <text:p>R$ 80,83</text:p>
          </table:table-cell>
          <table:table-cell table:style-name="ce71" table:formula="of:=[.E35]-[.K35]-[.U35]*189.59" office:value-type="currency" office:currency="BRL" office:value="890.0312">
            <text:p>R$ 890,03</text:p>
          </table:table-cell>
          <table:table-cell table:style-name="ce72" table:formula="of:=SUM([.E35:.H35])" office:value-type="currency" office:currency="BRL" office:value="1010.36">
            <text:p>R$ 1.010,36</text:p>
          </table:table-cell>
          <table:table-cell table:style-name="ce72" table:formula="of:=SUM([.E35:.H35])" office:value-type="currency" office:currency="BRL" office:value="1010.36">
            <text:p>R$ 1.010,36</text:p>
          </table:table-cell>
          <table:table-cell table:style-name="ce72" table:formula="of:=SUM([.E35:.G35])" office:value-type="currency" office:currency="BRL" office:value="970.86">
            <text:p>R$ 970,86</text:p>
          </table:table-cell>
          <table:table-cell table:style-name="ce72" table:formula="of:=[.U35]*189.59+[.K3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1">
            <text:p>31</text:p>
          </table:table-cell>
          <table:table-cell table:style-name="ce149" office:value-type="string">
            <text:p>JOSE ALBERTO SANTOS DE MOURA</text:p>
          </table:table-cell>
          <table:table-cell table:style-name="ce151" office:value-type="string">
            <text:p>XXX29369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/>
          <table:table-cell table:style-name="ce58" table:formula="of:=SUM([.E36:.I36])" office:value-type="currency" office:currency="BRL" office:value="1395.68">
            <text:p>R$ 1.395,68</text:p>
          </table:table-cell>
          <table:table-cell table:style-name="ce62" table:formula="of:=SUM([.E36:.H36])*0.08" office:value-type="currency" office:currency="BRL" office:value="111.6544">
            <text:p>R$ 111,65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2" table:number-columns-repeated="4"/>
          <table:table-cell table:style-name="ce65" table:formula="of:=SUM([.K36:.P36])" office:value-type="currency" office:currency="BRL" office:value="171.7444">
            <text:p>R$ 171,74</text:p>
          </table:table-cell>
          <table:table-cell table:style-name="ce65" table:formula="of:=([.J36]-[.Q36])" office:value-type="currency" office:currency="BRL" office:value="1223.9356">
            <text:p>R$ 1.223,9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7"/>
          <table:table-cell table:style-name="ce68" table:formula="of:=SUM([.R36:.T36])" office:value-type="currency" office:currency="BRL" office:value="1549.6556">
            <text:p>R$ 1.549,66</text:p>
          </table:table-cell>
          <table:table-cell table:style-name="ce70" table:formula="of:=([.E36]+[.G36]+[.H36])*0.08" office:value-type="currency" office:currency="BRL" office:value="111.6544">
            <text:p>R$ 111,65</text:p>
          </table:table-cell>
          <table:table-cell table:style-name="ce71" office:value-type="currency" office:currency="BRL" office:value="1190.25">
            <text:p>R$ 1.190,25</text:p>
          </table:table-cell>
          <table:table-cell table:style-name="ce72" table:formula="of:=SUM([.E36:.H36])" office:value-type="currency" office:currency="BRL" office:value="1395.68">
            <text:p>R$ 1.395,68</text:p>
          </table:table-cell>
          <table:table-cell table:style-name="ce72" table:formula="of:=SUM([.E36:.H36])" office:value-type="currency" office:currency="BRL" office:value="1395.68">
            <text:p>R$ 1.395,68</text:p>
          </table:table-cell>
          <table:table-cell table:style-name="ce72" table:formula="of:=SUM([.E36:.G36])" office:value-type="currency" office:currency="BRL" office:value="1301.9">
            <text:p>R$ 1.301,90</text:p>
          </table:table-cell>
          <table:table-cell table:style-name="ce72" table:formula="of:=[.U36]*189.59+[.K36]" office:value-type="currency" office:currency="BRL" office:value="111.6544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2">
            <text:p>32</text:p>
          </table:table-cell>
          <table:table-cell table:style-name="ce149" office:value-type="string">
            <text:p>JOSÉ MARQUES DA SILVA</text:p>
          </table:table-cell>
          <table:table-cell table:style-name="ce151" office:value-type="string">
            <text:p>XXX41796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7:.I37])" office:value-type="currency" office:currency="BRL" office:value="981.81">
            <text:p>R$ 981,81</text:p>
          </table:table-cell>
          <table:table-cell table:style-name="ce62" table:formula="of:=SUM([.E37:.H37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37:.P37])" office:value-type="currency" office:currency="BRL" office:value="137.4548">
            <text:p>R$ 137,45</text:p>
          </table:table-cell>
          <table:table-cell table:style-name="ce65" table:formula="of:=([.J37]-[.Q37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R37:.T37])" office:value-type="currency" office:currency="BRL" office:value="1168.8952">
            <text:p>R$ 1.168,90</text:p>
          </table:table-cell>
          <table:table-cell table:style-name="ce70" table:formula="of:=([.E37]+[.G37]+[.H37])*0.08" office:value-type="currency" office:currency="BRL" office:value="78.5448">
            <text:p>R$ 78,54</text:p>
          </table:table-cell>
          <table:table-cell table:style-name="ce71" table:formula="of:=[.E37]-[.K37]-[.U37]*189.59" office:value-type="currency" office:currency="BRL" office:value="903.2652">
            <text:p>R$ 903,27</text:p>
          </table:table-cell>
          <table:table-cell table:style-name="ce72" table:formula="of:=SUM([.E37:.H37])" office:value-type="currency" office:currency="BRL" office:value="981.81">
            <text:p>R$ 981,81</text:p>
          </table:table-cell>
          <table:table-cell table:style-name="ce72" table:formula="of:=SUM([.E37:.H37])" office:value-type="currency" office:currency="BRL" office:value="981.81">
            <text:p>R$ 981,81</text:p>
          </table:table-cell>
          <table:table-cell table:style-name="ce72" table:formula="of:=SUM([.E37:.G37])" office:value-type="currency" office:currency="BRL" office:value="981.81">
            <text:p>R$ 981,81</text:p>
          </table:table-cell>
          <table:table-cell table:style-name="ce72" table:formula="of:=[.U37]*189.59+[.K37]" office:value-type="currency" office:currency="BRL" office:value="78.5448">
            <text:p>R$ 78,5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4">
            <text:p>34</text:p>
          </table:table-cell>
          <table:table-cell table:style-name="ce85" office:value-type="string">
            <text:p>MANOEL DE JESUS PAZ SILVA</text:p>
          </table:table-cell>
          <table:table-cell table:style-name="ce87" office:value-type="string">
            <text:p>XXX6518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38:.I38])" office:value-type="currency" office:currency="BRL" office:value="1105.49">
            <text:p>R$ 1.105,49</text:p>
          </table:table-cell>
          <table:table-cell table:style-name="ce62" table:formula="of:=SUM([.E38:.H38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38:.P38])" office:value-type="currency" office:currency="BRL" office:value="139.0788">
            <text:p>R$ 139,08</text:p>
          </table:table-cell>
          <table:table-cell table:style-name="ce65" table:formula="of:=([.J38]-[.Q38])" office:value-type="currency" office:currency="BRL" office:value="966.4112">
            <text:p>R$ 966,4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4">
            <text:p>4</text:p>
          </table:table-cell>
          <table:table-cell table:style-name="ce68" table:formula="of:=SUM([.R38:.T38])" office:value-type="currency" office:currency="BRL" office:value="1290.2912">
            <text:p>R$ 1.290,29</text:p>
          </table:table-cell>
          <table:table-cell table:style-name="ce70" table:formula="of:=([.E38]+[.G38]+[.H38])*0.08" office:value-type="currency" office:currency="BRL" office:value="80.8288">
            <text:p>R$ 80,83</text:p>
          </table:table-cell>
          <table:table-cell table:style-name="ce71" table:formula="of:=[.E38]-[.K38]-[.U38]*189.59" office:value-type="currency" office:currency="BRL" office:value="131.6712">
            <text:p>R$ 131,67</text:p>
          </table:table-cell>
          <table:table-cell table:style-name="ce72" table:formula="of:=SUM([.E38:.H38])" office:value-type="currency" office:currency="BRL" office:value="1010.36">
            <text:p>R$ 1.010,36</text:p>
          </table:table-cell>
          <table:table-cell table:style-name="ce72" table:formula="of:=SUM([.E38:.H38])" office:value-type="currency" office:currency="BRL" office:value="1010.36">
            <text:p>R$ 1.010,36</text:p>
          </table:table-cell>
          <table:table-cell table:style-name="ce72" table:formula="of:=SUM([.E38:.G38])" office:value-type="currency" office:currency="BRL" office:value="970.86">
            <text:p>R$ 970,86</text:p>
          </table:table-cell>
          <table:table-cell table:style-name="ce72" table:formula="of:=[.U38]*189.59+[.K38]" office:value-type="currency" office:currency="BRL" office:value="839.1888">
            <text:p>R$ 839,1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5">
            <text:p>35</text:p>
          </table:table-cell>
          <table:table-cell table:style-name="ce85" office:value-type="string">
            <text:p>MARIA CREUSA DE AMORIM</text:p>
          </table:table-cell>
          <table:table-cell table:style-name="ce87" office:value-type="string">
            <text:p>XXX36111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9:.I39])" office:value-type="currency" office:currency="BRL" office:value="1010.36">
            <text:p>R$ 1.010,36</text:p>
          </table:table-cell>
          <table:table-cell table:style-name="ce62" table:formula="of:=SUM([.E39:.H39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39:.P39])" office:value-type="currency" office:currency="BRL" office:value="80.8288">
            <text:p>R$ 80,83</text:p>
          </table:table-cell>
          <table:table-cell table:style-name="ce65" table:formula="of:=([.J39]-[.Q39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39:.T39])" office:value-type="currency" office:currency="BRL" office:value="1253.4112">
            <text:p>R$ 1.253,41</text:p>
          </table:table-cell>
          <table:table-cell table:style-name="ce70" table:formula="of:=([.E39]+[.G39]+[.H39])*0.08" office:value-type="currency" office:currency="BRL" office:value="80.8288">
            <text:p>R$ 80,83</text:p>
          </table:table-cell>
          <table:table-cell table:style-name="ce71" table:formula="of:=[.E39]-[.K39]-[.U39]*189.59" office:value-type="currency" office:currency="BRL" office:value="890.0312">
            <text:p>R$ 890,03</text:p>
          </table:table-cell>
          <table:table-cell table:style-name="ce72" table:formula="of:=SUM([.E39:.H39])" office:value-type="currency" office:currency="BRL" office:value="1010.36">
            <text:p>R$ 1.010,36</text:p>
          </table:table-cell>
          <table:table-cell table:style-name="ce72" table:formula="of:=SUM([.E39:.H39])" office:value-type="currency" office:currency="BRL" office:value="1010.36">
            <text:p>R$ 1.010,36</text:p>
          </table:table-cell>
          <table:table-cell table:style-name="ce72" table:formula="of:=SUM([.E39:.G39])" office:value-type="currency" office:currency="BRL" office:value="970.86">
            <text:p>R$ 970,86</text:p>
          </table:table-cell>
          <table:table-cell table:style-name="ce72" table:formula="of:=[.U39]*189.59+[.K39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85" office:value-type="string">
            <text:p>MARIA DA CONCEIÇÃO ASSUNÇÃO DA SENHORA</text:p>
          </table:table-cell>
          <table:table-cell table:style-name="ce87" office:value-type="string">
            <text:p>XXX10923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0:.I40])" office:value-type="currency" office:currency="BRL" office:value="1010.36">
            <text:p>R$ 1.010,36</text:p>
          </table:table-cell>
          <table:table-cell table:style-name="ce62" table:formula="of:=SUM([.E40:.H40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0:.P40])" office:value-type="currency" office:currency="BRL" office:value="139.0788">
            <text:p>R$ 139,08</text:p>
          </table:table-cell>
          <table:table-cell table:style-name="ce65" table:formula="of:=([.J40]-[.Q40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40:.T40])" office:value-type="currency" office:currency="BRL" office:value="1195.1612">
            <text:p>R$ 1.195,16</text:p>
          </table:table-cell>
          <table:table-cell table:style-name="ce70" table:formula="of:=([.E40]+[.G40]+[.H40])*0.08" office:value-type="currency" office:currency="BRL" office:value="80.8288">
            <text:p>R$ 80,83</text:p>
          </table:table-cell>
          <table:table-cell table:style-name="ce71" table:formula="of:=[.E40]-[.K40]-[.U40]*189.59" office:value-type="currency" office:currency="BRL" office:value="890.0312">
            <text:p>R$ 890,03</text:p>
          </table:table-cell>
          <table:table-cell table:style-name="ce72" table:formula="of:=SUM([.E40:.H40])" office:value-type="currency" office:currency="BRL" office:value="1010.36">
            <text:p>R$ 1.010,36</text:p>
          </table:table-cell>
          <table:table-cell table:style-name="ce72" table:formula="of:=SUM([.E40:.H40])" office:value-type="currency" office:currency="BRL" office:value="1010.36">
            <text:p>R$ 1.010,36</text:p>
          </table:table-cell>
          <table:table-cell table:style-name="ce72" table:formula="of:=SUM([.E40:.G40])" office:value-type="currency" office:currency="BRL" office:value="970.86">
            <text:p>R$ 970,86</text:p>
          </table:table-cell>
          <table:table-cell table:style-name="ce72" table:formula="of:=[.U40]*189.59+[.K40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7">
            <text:p>37</text:p>
          </table:table-cell>
          <table:table-cell table:style-name="ce85" office:value-type="string">
            <text:p>MARIA DO CARMO ALVES DE OLIVEIRA</text:p>
          </table:table-cell>
          <table:table-cell table:style-name="ce87" office:value-type="string">
            <text:p>XXX2040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1:.I41])" office:value-type="currency" office:currency="BRL" office:value="1010.36">
            <text:p>R$ 1.010,36</text:p>
          </table:table-cell>
          <table:table-cell table:style-name="ce62" table:formula="of:=SUM([.E41:.H41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41:.P41])" office:value-type="currency" office:currency="BRL" office:value="80.8288">
            <text:p>R$ 80,83</text:p>
          </table:table-cell>
          <table:table-cell table:style-name="ce65" table:formula="of:=([.J41]-[.Q41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1:.T41])" office:value-type="currency" office:currency="BRL" office:value="1195.1612">
            <text:p>R$ 1.195,16</text:p>
          </table:table-cell>
          <table:table-cell table:style-name="ce70" table:formula="of:=([.E41]+[.G41]+[.H41])*0.08" office:value-type="currency" office:currency="BRL" office:value="80.8288">
            <text:p>R$ 80,83</text:p>
          </table:table-cell>
          <table:table-cell table:style-name="ce71" table:formula="of:=[.E41]-[.K41]-[.U41]*189.59" office:value-type="currency" office:currency="BRL" office:value="890.0312">
            <text:p>R$ 890,03</text:p>
          </table:table-cell>
          <table:table-cell table:style-name="ce72" table:formula="of:=SUM([.E41:.H41])" office:value-type="currency" office:currency="BRL" office:value="1010.36">
            <text:p>R$ 1.010,36</text:p>
          </table:table-cell>
          <table:table-cell table:style-name="ce72" table:formula="of:=SUM([.E41:.H41])" office:value-type="currency" office:currency="BRL" office:value="1010.36">
            <text:p>R$ 1.010,36</text:p>
          </table:table-cell>
          <table:table-cell table:style-name="ce72" table:formula="of:=SUM([.E41:.G41])" office:value-type="currency" office:currency="BRL" office:value="970.86">
            <text:p>R$ 970,86</text:p>
          </table:table-cell>
          <table:table-cell table:style-name="ce72" table:formula="of:=[.U41]*189.59+[.K41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8">
            <text:p>38</text:p>
          </table:table-cell>
          <table:table-cell table:style-name="ce85" office:value-type="string">
            <text:p>MARIA DOS REMEDIOS PEREIRA XAVIER</text:p>
          </table:table-cell>
          <table:table-cell table:style-name="ce87" office:value-type="string">
            <text:p>XXX84071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2:.I42])" office:value-type="currency" office:currency="BRL" office:value="1010.36">
            <text:p>R$ 1.010,36</text:p>
          </table:table-cell>
          <table:table-cell table:style-name="ce62" table:formula="of:=SUM([.E42:.H42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42:.P42])" office:value-type="currency" office:currency="BRL" office:value="80.8288">
            <text:p>R$ 80,83</text:p>
          </table:table-cell>
          <table:table-cell table:style-name="ce65" table:formula="of:=([.J42]-[.Q42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2:.T42])" office:value-type="currency" office:currency="BRL" office:value="1195.1612">
            <text:p>R$ 1.195,16</text:p>
          </table:table-cell>
          <table:table-cell table:style-name="ce70" table:formula="of:=([.E42]+[.G42]+[.H42])*0.08" office:value-type="currency" office:currency="BRL" office:value="80.8288">
            <text:p>R$ 80,83</text:p>
          </table:table-cell>
          <table:table-cell table:style-name="ce71" table:formula="of:=[.E42]-[.K42]-[.U42]*189.59" office:value-type="currency" office:currency="BRL" office:value="890.0312">
            <text:p>R$ 890,03</text:p>
          </table:table-cell>
          <table:table-cell table:style-name="ce72" table:formula="of:=SUM([.E42:.H42])" office:value-type="currency" office:currency="BRL" office:value="1010.36">
            <text:p>R$ 1.010,36</text:p>
          </table:table-cell>
          <table:table-cell table:style-name="ce72" table:formula="of:=SUM([.E42:.H42])" office:value-type="currency" office:currency="BRL" office:value="1010.36">
            <text:p>R$ 1.010,36</text:p>
          </table:table-cell>
          <table:table-cell table:style-name="ce72" table:formula="of:=SUM([.E42:.G42])" office:value-type="currency" office:currency="BRL" office:value="970.86">
            <text:p>R$ 970,86</text:p>
          </table:table-cell>
          <table:table-cell table:style-name="ce72" table:formula="of:=[.U42]*189.59+[.K42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9">
            <text:p>39</text:p>
          </table:table-cell>
          <table:table-cell table:style-name="ce85" office:value-type="string">
            <text:p>MARIA FRANCISCA GOMES DOS SANTOS</text:p>
          </table:table-cell>
          <table:table-cell table:style-name="ce87" office:value-type="string">
            <text:p>XXX9807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3:.I43])" office:value-type="currency" office:currency="BRL" office:value="1010.36">
            <text:p>R$ 1.010,36</text:p>
          </table:table-cell>
          <table:table-cell table:style-name="ce62" table:formula="of:=SUM([.E43:.H43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3:.P43])" office:value-type="currency" office:currency="BRL" office:value="139.0788">
            <text:p>R$ 139,08</text:p>
          </table:table-cell>
          <table:table-cell table:style-name="ce65" table:formula="of:=([.J43]-[.Q43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43:.T43])" office:value-type="currency" office:currency="BRL" office:value="1195.1612">
            <text:p>R$ 1.195,16</text:p>
          </table:table-cell>
          <table:table-cell table:style-name="ce70" table:formula="of:=([.E43]+[.G43]+[.H43])*0.08" office:value-type="currency" office:currency="BRL" office:value="80.8288">
            <text:p>R$ 80,83</text:p>
          </table:table-cell>
          <table:table-cell table:style-name="ce71" table:formula="of:=[.E43]-[.K43]-[.U43]*189.59" office:value-type="currency" office:currency="BRL" office:value="890.0312">
            <text:p>R$ 890,03</text:p>
          </table:table-cell>
          <table:table-cell table:style-name="ce72" table:formula="of:=SUM([.E43:.H43])" office:value-type="currency" office:currency="BRL" office:value="1010.36">
            <text:p>R$ 1.010,36</text:p>
          </table:table-cell>
          <table:table-cell table:style-name="ce72" table:formula="of:=SUM([.E43:.H43])" office:value-type="currency" office:currency="BRL" office:value="1010.36">
            <text:p>R$ 1.010,36</text:p>
          </table:table-cell>
          <table:table-cell table:style-name="ce72" table:formula="of:=SUM([.E43:.G43])" office:value-type="currency" office:currency="BRL" office:value="970.86">
            <text:p>R$ 970,86</text:p>
          </table:table-cell>
          <table:table-cell table:style-name="ce72" table:formula="of:=[.U43]*189.59+[.K43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0">
            <text:p>40</text:p>
          </table:table-cell>
          <table:table-cell table:style-name="ce85" office:value-type="string">
            <text:p>MARIA KEILANE DE SOUSA SILVA</text:p>
          </table:table-cell>
          <table:table-cell table:style-name="ce87" office:value-type="string">
            <text:p>XXX4124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44:.I44])" office:value-type="currency" office:currency="BRL" office:value="1034.1">
            <text:p>R$ 1.034,10</text:p>
          </table:table-cell>
          <table:table-cell table:style-name="ce62" table:formula="of:=SUM([.E44:.H44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44:.P44])" office:value-type="currency" office:currency="BRL" office:value="82.728">
            <text:p>R$ 82,73</text:p>
          </table:table-cell>
          <table:table-cell table:style-name="ce65" table:formula="of:=([.J44]-[.Q44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4:.T44])" office:value-type="currency" office:currency="BRL" office:value="1217.002">
            <text:p>R$ 1.217,00</text:p>
          </table:table-cell>
          <table:table-cell table:style-name="ce70" table:formula="of:=([.E44]+[.G44]+[.H44])*0.08" office:value-type="currency" office:currency="BRL" office:value="82.728">
            <text:p>R$ 82,73</text:p>
          </table:table-cell>
          <table:table-cell table:style-name="ce71" table:formula="of:=[.E44]-[.K44]-[.U44]*189.59" office:value-type="currency" office:currency="BRL" office:value="899.092">
            <text:p>R$ 899,09</text:p>
          </table:table-cell>
          <table:table-cell table:style-name="ce72" table:formula="of:=SUM([.E44:.H44])" office:value-type="currency" office:currency="BRL" office:value="1034.1">
            <text:p>R$ 1.034,10</text:p>
          </table:table-cell>
          <table:table-cell table:style-name="ce72" table:formula="of:=SUM([.E44:.H44])" office:value-type="currency" office:currency="BRL" office:value="1034.1">
            <text:p>R$ 1.034,10</text:p>
          </table:table-cell>
          <table:table-cell table:style-name="ce72" table:formula="of:=SUM([.E44:.G44])" office:value-type="currency" office:currency="BRL" office:value="981.82">
            <text:p>R$ 981,82</text:p>
          </table:table-cell>
          <table:table-cell table:style-name="ce72" table:formula="of:=[.U44]*189.59+[.K44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1">
            <text:p>41</text:p>
          </table:table-cell>
          <table:table-cell table:style-name="ce85" office:value-type="string">
            <text:p>NATAN DOS SANTOS ASSIS</text:p>
          </table:table-cell>
          <table:table-cell table:style-name="ce87" office:value-type="string">
            <text:p>XXX27558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45:.I45])" office:value-type="currency" office:currency="BRL" office:value="981.82">
            <text:p>R$ 981,82</text:p>
          </table:table-cell>
          <table:table-cell table:style-name="ce62" table:formula="of:=SUM([.E45:.H45])*0.08" office:value-type="currency" office:currency="BRL" office:value="78.5456">
            <text:p>R$ 78,55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45:.P45])" office:value-type="currency" office:currency="BRL" office:value="137.4556">
            <text:p>R$ 137,46</text:p>
          </table:table-cell>
          <table:table-cell table:style-name="ce65" table:formula="of:=([.J45]-[.Q45])" office:value-type="currency" office:currency="BRL" office:value="844.3644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R45:.T45])" office:value-type="currency" office:currency="BRL" office:value="1168.9044">
            <text:p>R$ 1.168,90</text:p>
          </table:table-cell>
          <table:table-cell table:style-name="ce70" table:formula="of:=([.E45]+[.G45]+[.H45])*0.08" office:value-type="currency" office:currency="BRL" office:value="78.5456">
            <text:p>R$ 78,55</text:p>
          </table:table-cell>
          <table:table-cell table:style-name="ce71" table:formula="of:=[.E45]-[.K45]-[.U45]*189.59" office:value-type="currency" office:currency="BRL" office:value="903.2744">
            <text:p>R$ 903,27</text:p>
          </table:table-cell>
          <table:table-cell table:style-name="ce72" table:formula="of:=SUM([.E45:.H45])" office:value-type="currency" office:currency="BRL" office:value="981.82">
            <text:p>R$ 981,82</text:p>
          </table:table-cell>
          <table:table-cell table:style-name="ce72" table:formula="of:=SUM([.E45:.H45])" office:value-type="currency" office:currency="BRL" office:value="981.82">
            <text:p>R$ 981,82</text:p>
          </table:table-cell>
          <table:table-cell table:style-name="ce72" table:formula="of:=SUM([.E45:.G45])" office:value-type="currency" office:currency="BRL" office:value="981.82">
            <text:p>R$ 981,82</text:p>
          </table:table-cell>
          <table:table-cell table:style-name="ce72" table:formula="of:=[.U45]*189.59+[.K45]" office:value-type="currency" office:currency="BRL" office:value="78.5456">
            <text:p>R$ 78,5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2">
            <text:p>42</text:p>
          </table:table-cell>
          <table:table-cell table:style-name="ce85" office:value-type="string">
            <text:p>RAIMUNDA DA COSTA SEPULVEDA NASCIMENTO</text:p>
          </table:table-cell>
          <table:table-cell table:style-name="ce87" office:value-type="string">
            <text:p>XXX7212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46:.I46])" office:value-type="currency" office:currency="BRL" office:value="1065.81">
            <text:p>R$ 1.065,81</text:p>
          </table:table-cell>
          <table:table-cell table:style-name="ce62" table:formula="of:=SUM([.E46:.H46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46:.P46])" office:value-type="currency" office:currency="BRL" office:value="141.638">
            <text:p>R$ 141,64</text:p>
          </table:table-cell>
          <table:table-cell table:style-name="ce65" table:formula="of:=([.J46]-[.Q46])" office:value-type="currency" office:currency="BRL" office:value="924.172">
            <text:p>R$ 924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 office:value-type="float" office:value="1">
            <text:p>1</text:p>
          </table:table-cell>
          <table:table-cell table:style-name="ce68" table:formula="of:=SUM([.R46:.T46])" office:value-type="currency" office:currency="BRL" office:value="1248.712">
            <text:p>R$ 1.248,71</text:p>
          </table:table-cell>
          <table:table-cell table:style-name="ce70" table:formula="of:=([.E46]+[.G46]+[.H46])*0.08" office:value-type="currency" office:currency="BRL" office:value="82.728">
            <text:p>R$ 82,73</text:p>
          </table:table-cell>
          <table:table-cell table:style-name="ce71" table:formula="of:=[.E46]-[.K46]-[.U46]*189.59" office:value-type="currency" office:currency="BRL" office:value="709.502">
            <text:p>R$ 709,50</text:p>
          </table:table-cell>
          <table:table-cell table:style-name="ce72" table:formula="of:=SUM([.E46:.H46])" office:value-type="currency" office:currency="BRL" office:value="1034.1">
            <text:p>R$ 1.034,10</text:p>
          </table:table-cell>
          <table:table-cell table:style-name="ce72" table:formula="of:=SUM([.E46:.H46])" office:value-type="currency" office:currency="BRL" office:value="1034.1">
            <text:p>R$ 1.034,10</text:p>
          </table:table-cell>
          <table:table-cell table:style-name="ce72" table:formula="of:=SUM([.E46:.G46])" office:value-type="currency" office:currency="BRL" office:value="981.82">
            <text:p>R$ 981,82</text:p>
          </table:table-cell>
          <table:table-cell table:style-name="ce72" table:formula="of:=[.U46]*189.59+[.K46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3">
            <text:p>43</text:p>
          </table:table-cell>
          <table:table-cell table:style-name="ce85" office:value-type="string">
            <text:p>REGINALDO CARDOSO MONTEIRO DOS SANTOS</text:p>
          </table:table-cell>
          <table:table-cell table:style-name="ce87" office:value-type="string">
            <text:p>XXX5389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7:.I47])" office:value-type="currency" office:currency="BRL" office:value="1010.36">
            <text:p>R$ 1.010,36</text:p>
          </table:table-cell>
          <table:table-cell table:style-name="ce62" table:formula="of:=SUM([.E47:.H47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7:.P47])" office:value-type="currency" office:currency="BRL" office:value="139.0788">
            <text:p>R$ 139,08</text:p>
          </table:table-cell>
          <table:table-cell table:style-name="ce65" table:formula="of:=([.J47]-[.Q47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7.25">
            <text:p>R$ 67,25</text:p>
          </table:table-cell>
          <table:table-cell table:style-name="ce67" office:value-type="float" office:value="1">
            <text:p>1</text:p>
          </table:table-cell>
          <table:table-cell table:style-name="ce68" table:formula="of:=SUM([.R47:.T47])" office:value-type="currency" office:currency="BRL" office:value="1204.1612">
            <text:p>R$ 1.204,16</text:p>
          </table:table-cell>
          <table:table-cell table:style-name="ce70" table:formula="of:=([.E47]+[.G47]+[.H47])*0.08" office:value-type="currency" office:currency="BRL" office:value="80.8288">
            <text:p>R$ 80,83</text:p>
          </table:table-cell>
          <table:table-cell table:style-name="ce71" table:formula="of:=[.E47]-[.K47]-[.U47]*189.59" office:value-type="currency" office:currency="BRL" office:value="700.4412">
            <text:p>R$ 700,44</text:p>
          </table:table-cell>
          <table:table-cell table:style-name="ce72" table:formula="of:=SUM([.E47:.H47])" office:value-type="currency" office:currency="BRL" office:value="1010.36">
            <text:p>R$ 1.010,36</text:p>
          </table:table-cell>
          <table:table-cell table:style-name="ce72" table:formula="of:=SUM([.E47:.H47])" office:value-type="currency" office:currency="BRL" office:value="1010.36">
            <text:p>R$ 1.010,36</text:p>
          </table:table-cell>
          <table:table-cell table:style-name="ce72" table:formula="of:=SUM([.E47:.G47])" office:value-type="currency" office:currency="BRL" office:value="970.86">
            <text:p>R$ 970,86</text:p>
          </table:table-cell>
          <table:table-cell table:style-name="ce72" table:formula="of:=[.U47]*189.59+[.K47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4">
            <text:p>44</text:p>
          </table:table-cell>
          <table:table-cell table:style-name="ce85" office:value-type="string">
            <text:p>REGINALDO CRUZ MORAES CUNHA</text:p>
          </table:table-cell>
          <table:table-cell table:style-name="ce87" office:value-type="string">
            <text:p>XXX0722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48:.I48])" office:value-type="currency" office:currency="BRL" office:value="1249.91">
            <text:p>R$ 1.249,91</text:p>
          </table:table-cell>
          <table:table-cell table:style-name="ce62" table:formula="of:=SUM([.E48:.H48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48:.P48])" office:value-type="currency" office:currency="BRL" office:value="157.0124">
            <text:p>R$ 157,01</text:p>
          </table:table-cell>
          <table:table-cell table:style-name="ce65" table:formula="of:=([.J48]-[.Q48])" office:value-type="currency" office:currency="BRL" office:value="1092.8976">
            <text:p>R$ 1.092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3">
            <text:p>3</text:p>
          </table:table-cell>
          <table:table-cell table:style-name="ce68" table:formula="of:=SUM([.R48:.T48])" office:value-type="currency" office:currency="BRL" office:value="1423.1576">
            <text:p>R$ 1.423,16</text:p>
          </table:table-cell>
          <table:table-cell table:style-name="ce70" table:formula="of:=([.E48]+[.G48]+[.H48])*0.08" office:value-type="currency" office:currency="BRL" office:value="92.3824">
            <text:p>R$ 92,38</text:p>
          </table:table-cell>
          <table:table-cell table:style-name="ce71" table:formula="of:=[.E48]-[.K48]-[.U48]*189.59" office:value-type="currency" office:currency="BRL" office:value="416.0476">
            <text:p>R$ 416,05</text:p>
          </table:table-cell>
          <table:table-cell table:style-name="ce72" table:formula="of:=SUM([.E48:.H48])" office:value-type="currency" office:currency="BRL" office:value="1154.78">
            <text:p>R$ 1.154,78</text:p>
          </table:table-cell>
          <table:table-cell table:style-name="ce72" table:formula="of:=SUM([.E48:.H48])" office:value-type="currency" office:currency="BRL" office:value="1154.78">
            <text:p>R$ 1.154,78</text:p>
          </table:table-cell>
          <table:table-cell table:style-name="ce72" table:formula="of:=SUM([.E48:.G48])" office:value-type="currency" office:currency="BRL" office:value="1077.2">
            <text:p>R$ 1.077,20</text:p>
          </table:table-cell>
          <table:table-cell table:style-name="ce72" table:formula="of:=[.U48]*189.59+[.K48]" office:value-type="currency" office:currency="BRL" office:value="661.1524">
            <text:p>R$ 661,1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5">
            <text:p>45</text:p>
          </table:table-cell>
          <table:table-cell table:style-name="ce85" office:value-type="string">
            <text:p>REGINALDO FERREIRA PEREIRA</text:p>
          </table:table-cell>
          <table:table-cell table:style-name="ce87" office:value-type="string">
            <text:p>XXX9412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49:.I49])" office:value-type="currency" office:currency="BRL" office:value="1186.49">
            <text:p>R$ 1.186,49</text:p>
          </table:table-cell>
          <table:table-cell table:style-name="ce62" table:formula="of:=SUM([.E49:.H49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49:.P49])" office:value-type="currency" office:currency="BRL" office:value="157.0124">
            <text:p>R$ 157,01</text:p>
          </table:table-cell>
          <table:table-cell table:style-name="ce65" table:formula="of:=([.J49]-[.Q49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2">
            <text:p>2</text:p>
          </table:table-cell>
          <table:table-cell table:style-name="ce68" table:formula="of:=SUM([.R49:.T49])" office:value-type="currency" office:currency="BRL" office:value="1359.7376">
            <text:p>R$ 1.359,74</text:p>
          </table:table-cell>
          <table:table-cell table:style-name="ce70" table:formula="of:=([.E49]+[.G49]+[.H49])*0.08" office:value-type="currency" office:currency="BRL" office:value="92.3824">
            <text:p>R$ 92,38</text:p>
          </table:table-cell>
          <table:table-cell table:style-name="ce71" table:formula="of:=[.E49]-[.K49]-[.U49]*189.59" office:value-type="currency" office:currency="BRL" office:value="605.6376">
            <text:p>R$ 605,64</text:p>
          </table:table-cell>
          <table:table-cell table:style-name="ce72" table:formula="of:=SUM([.E49:.H49])" office:value-type="currency" office:currency="BRL" office:value="1154.78">
            <text:p>R$ 1.154,78</text:p>
          </table:table-cell>
          <table:table-cell table:style-name="ce72" table:formula="of:=SUM([.E49:.H49])" office:value-type="currency" office:currency="BRL" office:value="1154.78">
            <text:p>R$ 1.154,78</text:p>
          </table:table-cell>
          <table:table-cell table:style-name="ce72" table:formula="of:=SUM([.E49:.G49])" office:value-type="currency" office:currency="BRL" office:value="1077.2">
            <text:p>R$ 1.077,20</text:p>
          </table:table-cell>
          <table:table-cell table:style-name="ce72" table:formula="of:=[.U49]*189.59+[.K49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6">
            <text:p>46</text:p>
          </table:table-cell>
          <table:table-cell table:style-name="ce85" office:value-type="string">
            <text:p>SAMUEL LEITE FEITOSA</text:p>
          </table:table-cell>
          <table:table-cell table:style-name="ce87" office:value-type="string">
            <text:p>XXX92799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276.37">
            <text:p>R$ 1.276,37</text:p>
          </table:table-cell>
          <table:table-cell table:style-name="ce72"/>
          <table:table-cell table:style-name="ce52"/>
          <table:table-cell table:style-name="ce53" office:value-type="currency" office:currency="BRL" office:value="91.93">
            <text:p>R$ 91,93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50:.I50])" office:value-type="currency" office:currency="BRL" office:value="1431.72">
            <text:p>R$ 1.431,72</text:p>
          </table:table-cell>
          <table:table-cell table:style-name="ce62" table:formula="of:=SUM([.E50:.H50])*0.08" office:value-type="currency" office:currency="BRL" office:value="109.464">
            <text:p>R$ 109,46</text:p>
          </table:table-cell>
          <table:table-cell table:style-name="ce62" office:value-type="currency" office:currency="BRL" office:value="76.58">
            <text:p>R$ 76,58</text:p>
          </table:table-cell>
          <table:table-cell table:style-name="ce62" table:number-columns-repeated="4"/>
          <table:table-cell table:style-name="ce65" table:formula="of:=SUM([.K50:.P50])" office:value-type="currency" office:currency="BRL" office:value="186.044">
            <text:p>R$ 186,04</text:p>
          </table:table-cell>
          <table:table-cell table:style-name="ce65" table:formula="of:=([.J50]-[.Q50])" office:value-type="currency" office:currency="BRL" office:value="1245.676">
            <text:p>R$ 1.245,6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70.25">
            <text:p>R$ 70,25</text:p>
          </table:table-cell>
          <table:table-cell table:style-name="ce67" office:value-type="float" office:value="2">
            <text:p>2</text:p>
          </table:table-cell>
          <table:table-cell table:style-name="ce68" table:formula="of:=SUM([.R50:.T50])" office:value-type="currency" office:currency="BRL" office:value="1581.556">
            <text:p>R$ 1.581,56</text:p>
          </table:table-cell>
          <table:table-cell table:style-name="ce70" table:formula="of:=([.E50]+[.G50]+[.H50])*0.08" office:value-type="currency" office:currency="BRL" office:value="109.464">
            <text:p>R$ 109,46</text:p>
          </table:table-cell>
          <table:table-cell table:style-name="ce71" table:formula="of:=[.E50]-[.K50]-[.U50]*189.59" office:value-type="currency" office:currency="BRL" office:value="787.726">
            <text:p>R$ 787,73</text:p>
          </table:table-cell>
          <table:table-cell table:style-name="ce72" table:formula="of:=SUM([.E50:.H50])" office:value-type="currency" office:currency="BRL" office:value="1368.3">
            <text:p>R$ 1.368,30</text:p>
          </table:table-cell>
          <table:table-cell table:style-name="ce72" table:formula="of:=SUM([.E50:.H50])" office:value-type="currency" office:currency="BRL" office:value="1368.3">
            <text:p>R$ 1.368,30</text:p>
          </table:table-cell>
          <table:table-cell table:style-name="ce72" table:formula="of:=SUM([.E50:.G50])" office:value-type="currency" office:currency="BRL" office:value="1276.37">
            <text:p>R$ 1.276,37</text:p>
          </table:table-cell>
          <table:table-cell table:style-name="ce72" table:formula="of:=[.U50]*189.59+[.K50]" office:value-type="currency" office:currency="BRL" office:value="488.644">
            <text:p>R$ 488,6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GERAL '.B5:'GERAL '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3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7:4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8-02-27T17:43:32.90</dc:date>
    <meta:editing-duration>P2DT13H34M55S</meta:editing-duration>
    <meta:editing-cycles>231</meta:editing-cycles>
    <meta:generator>OpenOffice/4.1.3$Win32 OpenOffice.org_project/413m1$Build-9783</meta:generator>
    <meta:print-date>2015-06-15T08:59:14.48</meta:print-date>
    <meta:document-statistic meta:table-count="5" meta:cell-count="3364" meta:object-count="0"/>
  </office:meta>
</office:document-meta>
</file>